
<file path=META-INF/manifest.xml><?xml version="1.0" encoding="utf-8"?>
<manifest:manifest xmlns:manifest="urn:oasis:names:tc:opendocument:xmlns:manifest:1.0">
  <manifest:file-entry manifest:media-type="application/vnd.oasis.opendocument.graphics"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4900000BDD00000793CC4AD392.svm"/>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office:version="1.2">
  <office:scripts/>
  <office:automatic-styles>
    <style:style style:name="dp1" style:family="drawing-page"/>
    <style:style style:name="gr1" style:family="graphic" style:parent-style-name="standard">
      <style:graphic-properties draw:stroke="solid" svg:stroke-width="0.01cm" draw:marker-start-width="0.215cm" draw:marker-end-width="0.215cm" draw:fill="solid" draw:fill-color="#ffffff" draw:textarea-horizontal-align="center" draw:textarea-vertical-align="middle" fo:padding-top="0.13cm" fo:padding-bottom="0.13cm" fo:padding-left="0.255cm" fo:padding-right="0.255cm"/>
    </style:style>
    <style:style style:name="gr2" style:family="graphic" style:parent-style-name="standard">
      <style:graphic-properties draw:stroke="solid" svg:stroke-width="0.01cm" svg:stroke-color="#000000" draw:marker-start-width="0.163cm" draw:marker-end-width="0.163cm" draw:textarea-horizontal-align="center" draw:textarea-vertical-align="middle" fo:padding-top="0.005cm" fo:padding-bottom="0.005cm" fo:padding-left="0.005cm" fo:padding-right="0.005cm"/>
    </style:style>
    <style:style style:name="gr3" style:family="graphic" style:parent-style-name="standard">
      <style:graphic-properties draw:stroke="solid" svg:stroke-width="0.01cm" svg:stroke-color="#000000" draw:marker-start-width="0.163cm" draw:marker-end-width="0.163cm" draw:fill="none" draw:fill-color="#ffffff" draw:textarea-horizontal-align="center" draw:textarea-vertical-align="middle" fo:padding-top="0.113cm" fo:padding-bottom="0.113cm" fo:padding-left="0.238cm" fo:padding-right="0.238cm"/>
    </style:style>
    <style:style style:name="gr4" style:family="graphic" style:parent-style-name="standard">
      <style:graphic-properties draw:stroke="solid" svg:stroke-width="0.01cm" svg:stroke-color="#000000" draw:marker-start-width="0.163cm" draw:marker-end-width="0.163cm" draw:fill="none" draw:fill-color="#cccccc" draw:textarea-horizontal-align="center" draw:textarea-vertical-align="middle" fo:padding-top="0.113cm" fo:padding-bottom="0.113cm" fo:padding-left="0.238cm" fo:padding-right="0.238cm"/>
    </style:style>
    <style:style style:name="gr5" style:family="graphic" style:parent-style-name="standard">
      <style:graphic-properties draw:stroke="solid" svg:stroke-width="0.01cm" svg:stroke-color="#333333" draw:marker-start-width="0.163cm" draw:marker-end-width="0.163cm" draw:textarea-horizontal-align="center" draw:textarea-vertical-align="middle" fo:padding-top="0.005cm" fo:padding-bottom="0.005cm" fo:padding-left="0.005cm" fo:padding-right="0.005cm"/>
    </style:style>
    <style:style style:name="gr6" style:family="graphic" style:parent-style-name="standard">
      <style:graphic-properties draw:stroke="solid" svg:stroke-width="0.01cm" svg:stroke-color="#333333" draw:marker-start-width="0.163cm" draw:marker-end-width="0.163cm" draw:fill="none" draw:fill-color="#cccccc" draw:textarea-horizontal-align="center" draw:textarea-vertical-align="middle" fo:padding-top="0.113cm" fo:padding-bottom="0.113cm" fo:padding-left="0.238cm" fo:padding-right="0.238cm"/>
    </style:style>
    <style:style style:name="gr7" style:family="graphic" style:parent-style-name="standard">
      <style:graphic-properties draw:stroke="solid" svg:stroke-width="0.01cm" svg:stroke-color="#333333" draw:marker-start-width="0.163cm" draw:marker-end-width="0.163cm" draw:fill="none" draw:fill-color="#ffffff" draw:textarea-horizontal-align="center" draw:textarea-vertical-align="middle" fo:padding-top="0.113cm" fo:padding-bottom="0.113cm" fo:padding-left="0.238cm" fo:padding-right="0.238cm"/>
    </style:style>
    <style:style style:name="gr8" style:family="graphic" style:parent-style-name="standard">
      <style:graphic-properties draw:stroke="solid" svg:stroke-width="0.01cm" svg:stroke-color="#000000" draw:marker-start-width="0.163cm" draw:marker-end-width="0.163cm" draw:fill="solid" draw:fill-color="#cccccc" draw:textarea-horizontal-align="center" draw:textarea-vertical-align="middle" fo:padding-top="0.113cm" fo:padding-bottom="0.113cm" fo:padding-left="0.238cm" fo:padding-right="0.238cm"/>
    </style:style>
    <style:style style:name="gr9" style:family="graphic" style:parent-style-name="standard">
      <style:graphic-properties draw:stroke="solid" svg:stroke-width="0.01cm" svg:stroke-color="#333333" draw:marker-start-width="0.163cm" draw:marker-end-width="0.163cm" draw:fill="solid" draw:fill-color="#cccccc" draw:textarea-horizontal-align="center" draw:textarea-vertical-align="middle" fo:padding-top="0.113cm" fo:padding-bottom="0.113cm" fo:padding-left="0.238cm" fo:padding-right="0.238cm"/>
    </style:style>
    <style:style style:name="gr10" style:family="graphic" style:parent-style-name="standard">
      <style:graphic-properties draw:stroke="solid" svg:stroke-width="0.01cm" svg:stroke-color="#333333" draw:marker-start-width="0.163cm" draw:marker-end-width="0.163cm" draw:fill="solid" draw:fill-color="#ffffff" draw:textarea-horizontal-align="center" draw:textarea-vertical-align="middle" fo:padding-top="0.113cm" fo:padding-bottom="0.113cm" fo:padding-left="0.238cm" fo:padding-right="0.238cm"/>
    </style:style>
    <style:style style:name="gr1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1" style:family="paragraph">
      <style:paragraph-properties fo:text-align="center"/>
    </style:style>
  </office:automatic-styles>
  <office:body>
    <office:drawing>
      <draw:page draw:name="page1" draw:style-name="dp1" draw:master-page-name="Standard">
        <office:forms form:automatic-focus="false" form:apply-design-mode="false"/>
        <draw:rect draw:style-name="gr1" draw:text-style-name="P1" draw:layer="layout" svg:width="25.25cm" svg:height="18.499cm" svg:x="1.292cm" svg:y="1.251cm">
          <text:p/>
        </draw:rect>
        <draw:path draw:style-name="gr1" draw:text-style-name="P1" draw:layer="layout" svg:width="24.072cm" svg:height="16.01cm" svg:x="2.262cm" svg:y="2.564cm" svg:viewBox="0 0 24073 16011" svg:d="m5404 4738-35 34 35 70v34h34 34l36-34-36-36-34-34v-34zm-208-173h-104v34 35h35l35 69 34 69 70-34h-35l-35-70v-34zm346-830h-34l-70-35-34-34v69 69 69l70 34v36 103l-36 69-34-34-34-35-35-35h-35-34l-70 35h-34l-35 35-69 69-35 69 35 35h34l35-35h69 70l34-35h70 34v35 69h-34l-35 34-69 36-35 34v34l35 35h69l69 35h34 36v-70-68-70l-36-69h36l34-35 70-69 68-104h36l34-34-34-34-70-36-34-34-36-69zm6236 8438-36 34h-34l-104 34-34 35v35 34 35l34 34 70 35 34 35v-35h34l36-35v-34l34-35v-34-104h-34zm762-5222v35l-36 35-34 68h70l34 36h34v-36h35l-35-34 35-34-35-35h-34zm-485 173h-35l-34 34-34 35v69l-70 70-34 34 34 35v69l34 35 36 34h34v34h69l69 70 35 34v34l35 70v69 69l34 69v35h35l35 35h34 35l69-35h70l34-35-34-69v-34-35l-36-35-34-68-34-36v-34h-35v-34-35l35-35v-34-34h-35-35v-35l-34 35h-35-35l-69-70-35-34v-69-35l35-35h104v-34-35-35h-35l-34-34h-35v-34h-35-34zm1212-5015h-35-34-35v35 34l35 35h34 35 139 104 69 207 104 35 35v-69-35h-35-35-69l-35 35h-34v-35l-34-34h-36v-35h-34l-69 35-104 34h-35-104zm936-69h-36-34l-34 35-35 34-35 35-34 34v35h34l35 35h35l104 34v34l34 36v34h34l70 34h34l36-34-36-34h-34l-34-36 34-138-34-69-36-34-34-35zm554 346-34-34h-35l-35-36h-34-104-34-36v36l36 68v35l34 35h34l104 34h70l34 35v34l70 70 34 34 70 70h34l34 34v34 36 34h36l34 34 70 70 34 34v104l34 69v70l35 34 35 68 34 36h35v-36l-35-34v-68-104-70h35 35v-34h34v-35l-69-34-35-35-34-139v-34l-35-104h-35l-34-34-70-35-34-35-104-34-69-35-35-34-34-35-35-35zm693 1038h-70-34v34 104h34 35l69 35 35 34 35-34v-35h34v-34h-34v-35h-35l-35-35zm-104-276-34 34v36 68h34l70 34 34-34-34-34v-34-36h-35v-34zm797 2732-35 69v35 68l35 36v34l34 34 35-34 34-34-34-70v-34-35-35h-35zm-138-1245h-35l-34 35 34 35v34l35 34 35 70 34 34h69 69v-69h-34l-35-35-34-68-35-35v-35h-34zm1316 796h-35v34l35 35v35h34l35-35v-35h-35zm-138-69h-34l-36 35 36 34 34 35 34-35v-34-35zm35-172h-69-34v34 34h34 69 35l34-34h-34v-34zm-416 241v35h34 36 68 36l-36-69h-34v-35l-70 35v34zm-450-345 35 34 35 34 34 36h35v34l-35 69h35l35 35 68 34h36 34v-34l34 34h36 68 36v-34-35h34 34v-35-34h36l34-34h34v-36h-68v-34h-36-34v34l-34 36h-36-34-34-36-34v-36-68-35l-34-35-36-34-103-35h-35v-35 35l-34 35-35 34h-35v35zm658 657h-34-34v35l34 34v69l34 70 36 104 34 34v34l34 34v36l35-36v-34-68l-35-70v-34l-34-70-34-69v-34zm346-485-36-34-34 34h-34-35l35 35v35 34h34v35 34h34v35 35 34h-34-34v34 36 103l34 35v34l34 35v-69h36v-35l34-35v-34h34l36 34h34l34 35h36l34-35v-34l34-34v-36l-34-34-34 34h-70v-34-34l34-35h36l-36-35v-34l-34-35v-34h-70v-35h-34zm2217-864v34h-34v70 34 34 35 69l-36 34 36 35h34l34-35h36v-34-34l34-35v-69-34l-34-36-36-34zm3429 2593h-34-34l34 35v35l34 34 36 35 34 69 34 35v34l70 70v34 69l34 69v173 69 35h70v69 69 34 36h34 35v-70l35-69 34-69v-35-34l35-70-35 35-34-35v-34-34l34-36v-68h35v-70-34-34l-35-35v-35l-34 35-35 35-35 34h-34v-34l-35-70v-34-35l-35-34-34-35v-35l-70-34-34-35zm104 1037v70l-35 34v35 69l-35 103v36 68l-34 35v69l-34 69-36 35-34 35-34 68v35 35l-36 104v34 34l-34 70v34h34 36l34-34 70 34h34v-34l34-35v-103l35-36v-68-104-34l35-70v-34l34-35 35-34v-35l35-69v-70-34-104-69-34-35h-35l-35-35zm-1697 1245v35 69l35 34v36l34 68 35 35v35h35 69l35-70v-34l34-70 35-103-69-173-70 69-69 35h-35-34zm-2910-4149v34l35 69 34 69v104l35 35h-35l-34 34-35-34h-69-35-34-35v34 34 36l-34 34v34l-35 70-35 34h70 34l35 35v-35-69l34-35h35l35-34v69l34 35v69l35 34h69v-34l35-69v-35l34-35h70l34-34h35 69 70 34 35 35 34l34 34h70l34-34h36 104v-34l34-36v-68l34-35-34-35h-70v-34-69-104h70 34l104-34h36l103 34 35-34 68-36 36-34 34-34h34l-34-35v-35h-34-36-34l-34-34-35 34h-35-34-34-36l-68-34h-36v-35h-34v-35h-34-36l-68 35h-36v-35h-34l-34-34h-36l-68 34-35 35h-35l-34 35h-35l-69 34-104 35-35 35-35 34-34 34-35 36h-35-34zm-589 587v-34h-34-35v34 35 34h35l34 35v35l69 34 35 34h69 35 35l-70-34v-34l-34-35h-35v-35-34-69-35-35h-35v35l-34 35zm381 207h-35v70l-69 310 35 35h34v-35-34l35-70v-34l34-70 35-68v-34l35-36h-35v-34h-35zm-346 415h35v34l34-34h35v-35l35-34v-104l-35-34v34l-35 34-34 70v34zm-312-449h-35v35 34 70 68 34 36 34l-34 34-35 35-35 35v34 243l35 34 35 69v35l34 34v35l35 34 35 35v35l69 34v70h35 34l35-36v36l69 34v34l35 35 34 35h35v-35l35-35v-34l-35-70-35-34h-34v-34h-35v-35l-35-35h-34l-35-34-34-35 34-34v-35l35 35 34 34h35l69 35 35 34 35-34v-35-104 35l-70-35h-34v-34-34l-35-36v36h-35-69v-36-34l35-34-35-139v-34-35h-34v35 69l-35 34h-35v35 35 34 70h-34-35v-36h-35v-34-104-34-69-35h35v-35h35l34-34v-34-36-34-68l-34-36v-34l-35-34zm-762 345v35h-35-34v34l34 35v34l35 70v104h35v34 34l-35 35v35l35 34-35 35v34l35 35v35 68l34 36v34l-34 69v35l34 34 34 70v34l-34 35h-34v34h-35v35l-35 69h35l35 34 68 35 36 69 34 34v36l34-36v-34h36l34 34v36h34 70 34v-36l35-34v-34h35 34v34l35-34v-35l35-35 34-34v-34h35 35 34l35-35v-35-69-34l-35-35v-69l-34-35h-35v-69-70l-35-34v-34-35l-34 35h-35v-35l-35-69-34-35v-34-35l34-69v-34-36l-34 36-70-36h-34l-34-34h-36v-34-35-35-34-35l-34 35v-35-34l34-70h-34l-34 35h-36-68-36-34l-34-35h-35zm2112 415-68 35-35 35h35l34 34v35l34-35 36-34v-35zm-486-35v35l-34 69v35h34 35v-35-69-35zm-35 311-34 208h34 35v-34-35-69-70-34-34l-35 34zm-173 138-69 70v69h-35l-34 35-35 34v35 34l35 35h34v-35l35-34 35-69 34-35v-35l35-69h-35zm-242 346h-35l-34 34v70 34h34l35-34v-70l35-34zm-208 208h-35v34 34 35h35l34-35 35-34-35-34zm-242 172-35 35h-34l-35 34-69 35v35h-35l35 34v34l-35 36-35 34-34 34h-35-35-34v35l-35 35h-35l-34 34v35 69h34l35-35h35 34l35-34 35-35 69-34v-35l69-69 35-34 69-36 35-68h35v-35l34-35 35-69v-34l-35 34h-34l-35 35zm-555-35v35h-34v34l34 35 36-35zm-208 0-36 35h-34-34l34 35h34 70 34v-35h-34v-35zm-380-518h34 34v35 34h-68-36v-69zm-312 692h-34-70-34-69l-35 34h-69v34h-35v35h-34l-35 35 35 34v35h34 35 35 34 70 34l34 34 70-34 34 34h36l34 35h34 36 34l34-35 36 35 34 35h34 36 310 70 34 36v-35l34-35v-34-35-34l-34-70-36-68-34-36h-34-70-138-35-35l-68-34h-36-68-36-34l-34 34h-70l-34 36zm-1767 1002 34 34h35v35 35 34 35l35 34 34 35h35 69 35v-35-103-70h-69l-35-34-35-34h-34l-35-36-35 36zm-2147 3665v35l-35 34v104 34l-34 35v35h-70v69l-34 69h-35l-69 35-35 34v34 35l-34 35h-35l-35 34v34 36 68 35 35l35 34v35l35 69-35 35v34l-35 34v70l-34 70h34v34l35 34 35 70v34l34 69h35 35 34l35-34 69-35 35-34 34-35v-35l35-34 35-70v-68-36-34-34l34-35v-69-69-35l35-139v-34-69l35-69v-34-70l34-69 35-34-35-35v-35l-34-34v-34l-70-70-34-34zm-2183-4115h35 35 34v-35l35-35h-35-34l-35 35zm-519 69-70 35h-34l34 34h35 35 34 35l35-34h34-34-35zm-901-207-69-36h-34-35-35l-69-34v34h-35l70 36 34 68 70 35 34 35v-35-35l35-34h34zm-485-311h-34v34 35 34l34 35 35 35v-35-35-103zm0-174v-34l-35 34-34 36v34l34 34v-34l35-34zm208-1246h-35v-34-35h-34l34-34h35 35l34 34-34 35v34zm-762-518h-36-34-34v34l-36 69-34 35v35 34 34 36 68l34 35h36v104h-36-34v34 70h-34l-35 34v34 36h35v34l-35 34h-69-35l-35 35 70 35h34l35-35h69 104 138v-35-34l36-34v-36l-36-34v-34l-34-35v-35-34-35l-34-69v-35l-36-68-34-36v-34h34v-34l36-70h-36-34l34-34v-35zm-311 207v36h-35l35 34-35 34h-68-36v35 35l36 34h34-34l-36 35h-34l-34 34h34v70h34l36-35h34l69 35v-35h35v-35l34-69 35-34 35-35v-35-34-34h-35-35l-34-36zm-242-1175 34 35 34 69v35l36 34h34l69-34h35 104l34-35v-35-103h-69-69-35-35l-34-35v-35l-34-34v-34h-36l-34 34v69l-34 35zm2805-554h-34l-36 35v34h36 34 34v-34-35zm-276-207h-70v34h35v35 69 34l35 35h34l34 35h70v-35-35l-34-34v-34l-36-35-34-35zm-104-553v34l35 70v34l-35 243v68h70v-68l68-347v-34h-68zm-693 588-35 35 35 34 34-34zm-104-174h-34-35l-35 36v103h35l35-35 34-34v-34zm-242-174h-69-35-34v104 34h34 35v36l-35 34v69 35h35v34l34 34 35-34v-34l34-70 35-68 35-36-35-34-35-69zm70-208v35l-35 35v34h35l34 35h35l35-35 34-34v-35-35h-34-35zm416-2731h-70-34v34l34 35v35h35 35l34-35h35l-35-35v-34zm-311-899v34 35 34l34 35h70 34v-35l-69-34v-35h-35zm-6858 4634h-34v34 35l34 35h34v69l36 34v35l34 69-34 208v69 69h-36-34-34l34 35 34 68v70l36 68v36l34 34 34-34v-36-34-34-70-34l36-104v-34-35l34-104-34-68v-70-69l-36-69v-35l-68-69-36-35v-34zm-207 726v34 70 34h35v34l34 36v-36-102l-34-36zm416 174 34 34-34 34-36 35-34-35h34v-34-34zm-104 138-34 34-34 35-36-35v-34l-34-35h-34v35h-36v34l36 35 34 69v35l70 68 34 104 34 35 36 69h34v35h34l36-35h34v-34-35l-34-69v-70l-36-34-34-69-34-35-36-69zm174 554h-34l34 34v34h34l35 36v34h35v-34l-35-36v-34-34h-35zm-242 1072v34 34h34l36-34-36-34v-35 35zm-3255 4840h-70-34l-34 70h-36-34v34 35l34 35 36 34 34 35v34l70 35h34 34l70 35h34v-35l-68-35-36-34v-35l-34-69v-35-68zm-70-1004h36l34-69 34-34v-35-34l-34 34v35h-34v34 35zm5956-10512 104-34h36v-36l104-34 34-34 69-35 69-35 70-34 34-35 35-34-35 34h-34l-104 35h-70l-34 34h-34l-70 35-34 35-70 34-34 34v36zm208 3976h-36-68-70l-70 34h-34v35l34 35 36 34v69l34 35v35l34 34 36 34v-68-35-35l34-34v-35l70-34 34-35h69 35v-35l-70-34h-34zm-554 34v35 35l34-35h34v-35l36-34h-36v-34h-34v34zm138-346h-34v69 69 35l34 35h36v-70-69l-36-35zm1559-864 35-34 35-104 34-69v-35h35 35 69l35-35v-34l34-34v-36l35-34 35-69 34-35v-69-34-35-35l-34-34 104-34 34-36 34-34v-68h-34-34l-35-36h-35-69l-35 36h-34l-35 34-35 34v34l35 36v34h-35l-34 34v35 35l-35 69v69h-35v69l-34 34h-35-138-70-34l-35-34v-34-35h-69l-35 35v34 70 34l-35 69-34 69-35 35v34 35 69 34 36h35v-36l34-34v-34h35v34 70l35 34 34-34h35v-70-34h35l69-35v103l35 36 69 34v-34h34v-36zm486-726v35l34 35h34v-35-35h-34zm832-138h-36v34l-34 36-34-36-70-34-70-34-34-34h-34l-35 34-35 34v-34h-34v-34l-35 34h-69v34l34 34-34 70h34 35 35l34 34 35 35h207 70l70 35 68 34 36 35h34l34-173-34-70-34-34h-36-34zm-728-104-34 208 34 34h36 34v-68l34-36v-68-70h36l34-34h34l35-34v-70h-35-34l-34 35h-36l-68 35h-36zm416 0 34 34h36l34 34h34l36 36h34l34-36h36v-34-34h-36l-34-35h-34-36l-34 35h-70zm-138-104v69h35 35v-35l-35-34v34zm35-138v35l68 69 36-35v-34h34-104zm-416 69v34l-34 35h34l36-35v-34zm-140 0h-68-35l35 34v35 35h34 34v-70zm347-173h-35-68-36v35l-34 35 70 34h34v-34h34zm346-138-34 34v34l-34-34h-36-34l34-34 36-36h34zm0-276-34 34h-36v35l36 35v34l34 70 34-70 36-34h-36v-35l-34-35zm-277 35h-35v35l35 34h-35v34h-34l-34 36v34h34v34h34 35 69v-34l35-34 35-36v-34-34l-70 34h-34v-34zm-382 208-68 34h-35l-35 34v35h35v35h35 34 104v-35l34-35-68-34zm-139-553h-35l-34 34-35 34h-35v35h-34v138 35 69h-35v34h-35v36l35 34v34l69-34 35-34h35l276 68v-68-36h36l34-34h-34v-34l34-35v-35h34v-34-35l-34-34-34-35v-35h-36-68l-36 70-34 34h-34v-34h-35v-35h35v-35l34-68h-34zm415-104-69 34h-34-70-34l34 34 34 36 36 68 34 70v34l34 35h70 69 35v-35-34-35-35h-35v-34l-35-70-34-34zm-970 2351v36l-69 103v69l-70 104v34l-34 35v208 34h34 35l35-34 34-35 35-35 69-34 35-35 34-35h70 34l70-34h69v-35h35 69v35 34h35l34-34 174 34h104 68 104 35l35-34 34-35 34-34v-70l36-34 34-34 34-70h36l34-34v-34l34-36 36-34 34-34 34-35v-35-34l36-35v-34h34l34-35v-35-34-34h139 35v-36l69-34v-34h-35l-34-35h-35l-35-35h35l35-34v-35-34l34-35h70v-35-34l-35-34-35-36h-69l-35-34h-34l-34 34-36 36h-34v-36-68l-34-35-36-35-104-34h-34l-70-35h-34l-34 35v34l-36-34v-35l-34-34-34 34h-35v35l-35 34-69-34h-35v34l-34 35v69 70 34 69 35 34l-34 35h-36l-34 34-34 35-104 35-36 34v70 138-35h-34v-35l-34-34h-35-35v34 70 34l-34 35h-70l-69 34h-104-35l-34 35v35l-35 34h-35zm14721 3665 35-172-35-35v-208-34l-34-34v-104l-35-104v-69l-35-69v-35-34l-34-35v-69-35h-35v-35l-35-34-69-34v-36l-35-34v-34l-69-35v-69h-34l-35-69-35-35v-35l-34 35v-35l-35-34-69-34-69-36h-35l-35-34v-34-35l-34-35-35-34v34l-35 35h-34v-35l-35-34-34-35-35-34h-69-70l-34-35h-35l-35-35-69-34-69-70-35-34-35-34-34-34-70-70-34-34-70-35-34-35h-34-36-104v-34h-34l-34-35-35-34h-35v-35h-34l-34 35v34l34 35v34 70l34 34 35 34 35 36 34 34h70l34 34v34h34l36 36 34 34 34 104 36 34v104l34 35v68 70l-70 34h-34-104-138-35-69-34v-34-70l-36-68-34-70h-34-36-34v35l-34 69-36 34-68-34h-36v34l-34 36 34 34h36v34 35l-36 35-34 34v35h-34v69l34 35h34v34 34l36 36v34l34 69h-34-104v69l-36 35h-34v35 69l-34 34v104 34l34 35v35h-34-35v34 34 36l35 34h-35l-35 34h-69l35 35v69l34 35v34l35 35h35v35l34 68-34 70v34 35 35 69l-35 34v104 34 70l-35 69v35l-34 34-35 35-35 34h-34v35 35l-35 34-35 104 35 138h-35l-34-34h-35l35 34v69 35h34l35 69v34l35 70 34 104 35 34v34l35 36-35 34-35 34h35v35h35 34l35 35 69 103 34 35v35l70 104 70 68v35l34 35-34 69 34 69h34l36 35h34 70v-35l34-35 34-34 36-35v-69l34-35v-34-34-36l34-34 35-34 35-35 34-69 34-35v-34h36l34-70 34-34v-34l36-36 34-103v-35l34-34 70-35v-35h34l36-34 34-35 34-34v-70-34l35-34v-70l69-34 70-35h34 70 69 35l34 35h35v34h35l69-207 34 69v104 34h35v-34l35-70v35 35l34 34v34l70-34 34 34 35 36 34 34 35 34 35 35h34 70l34-35 35-34 34-34 35-70v-34h35v-35h34v35l35 68h35v-34h34v-34l35-104 35-104 34-69h35v-69-35l-35-34v-70-34-69-138zm-9768-6294 70 69v35 34 35 35 34h34 35 69l70 34 34 36 35 34 35 34 34 35 70 69h34l69 69h35v35-35l35-34h34v-35-34h35v-35-35l-35-34v-34-36l35-34h35 69 69 35 69 104 34 70l34 34h70l34 36h35 35v34h34l104 69 70 69h34l70 69 34 35 34 35 36 34 34 34 34 36h36v34 34 70l34 104 34 69 36 34 34 35 34 35 36 34 34 34v36l34 68 35 34 35 36 34 34 70 34h34 70 68l36-34 34 34h70l34 35 34 35 35 69v104h-35l-34 34v-34l-34-35-36-35-34 35h-70v35l-34 34h-34-35v-34l-35-35h-34l-35-35h-35v35 35l35 34v34l35 36 34 68v35 35l-69-35-35-35-69-34h-35-34v104 34h34v69l35 35 35 35 34 68-34 104 34 35h35 35l34-35h35l35-34v-34-70-34l34-35 34-35 36-34 34 34 34 35v35 34l-34 34 34 70v34 35h36 172 35l104-35h35l34 35v35h35 35v69 34l34-34 35-35h35l34 35 69 34 35 35 35 69v34l34 36 35 34v34 35l35 35h34v34 34l35 35 35 35v34 35h34v34l35 104v35 69l35 34-35 36 35 34v173 34h-35 35v35 35 68 70l-35 34v35 69 35 34 35h-35-34v35 104 102l34 36v68 35h35l35 35h34l35 34h69l69 35h35l104 34h34 35 35l104 35v35l69 34 35 34 68 104 36 70v34 35l-36 69-34 35 34 68v36 34 69 104 35h-34v-35l-34-35-35-34h-35-34-70l-69 69-35 35-34 34h-35-35-34l-35 35-35-35v-34l-34 34v69l34 70 35 34 35 69v35l34 68 35 36h35 34 35l35 34h34l35-34 69 34h70l34 34h70 34 70 34v35 69h34l36 35 34 34-70 35-68 35-70-35h-34l-104-35-70-34h-34l-70-35h-104l-34-34h-35l-69-70-35-68-69-36v-34l-69-34-35-35-34-35-35-34v-34l-69-35-35-35h-35-34l-35 35v69 34l-35 35h-34l-35 35v-35h-35l-34-69v-34l-35-70-34-34-35-69-35-35h-69-104-35-34-35l-35 35v34l-69 104-35 103v35l-34 35v34l-34 34h34v36 34 34 35h-34v35 69 69l-36 35-34 68v36 68 70l34 34v35h36v34l-36 35v35l-34 34-34 34v36 34 34l34 35v35h34l36 34v35l34 34v104 34 70 68 36 34 69 69l-34 35 34 34h-104l-70-34v-35h-34l-104-104h-34l-35-34-35-34-34-36-35-34-35-34-34-35-34-35-36-34h-34l-34-69-36-35v-34h-34l-34-35v-34l-36-35v-35-68l-34-36-34-68v34l-36 34v36 34 34 35l-34 35h-70-34l-34-35-35-35-35-34h-69l-104-34-35-36-34-34-35 34h-35l-68 70-70 69-34 35h-35l-35 34h-34l-70 69-104 70-69 34-35-34h-69l-35-35v-35h-34-69v35l-70 35-34 34h-35-35-34l-35-34-35-35-69-35-69-69-35-34h-35-34-34v34h-36l-34 35 34 69v35l36 68 34 35h34l35 35 35 68h34l35 36v34l35-34v-36h34 35v36 34l35 34 34 35h70 34l35-69 35-70v-34-69l34-69v34 35l35 35v34l34 34h70l34 36h70 69l35 34h34v34 35 35 34 35l-34 34v35 104 35l-35 34v34 36 34l-35 34v35h-34v35 69 34h-35l-35 35-69 35h-35v34h-34v34 70 34 35l-35 35-34 34-35 35-35 34-34 35-35 35h-35l-69 34-35 34-34 35-35 35-35 34h-34l-35 34-35 36h-34l-34 34-36 34h-34-34-35v-34l-35-70-34-34v-69l-35-35v-34l-35-34h-34 34l-34-35-35-35v-34l-35-35h-34v-34l-35-70h-35v-34l-34-34-34-36-70-34-34-34v-35l-36-69-34-35-34-34h-36l-34-35-34-35v-34l-36-104-68-69h-36v-35l-34-34-34-35-35-35v-34-35l-35-34v-35l-34 69v35 69l-104-173h-35v35l35 34v35l34 34 35 104 35 35v35l34 68 35 36 35 68 34 70v34l34 69 36 35 34 35 34 34 36 34v36 34l34 34v35l34 35 70 34v35l34 34h36v35l34 35 70 103 34 35v34h34l70 70 69 68h35l34 35 35 35 104 69h35l34 34h34l36-34 34-35h34l35-34h35 69v-35h35v-35h34l35-34 69 34h35v-34l35-34 34-36h35l69-34 35-34v68 70 69 35 69l-35 69-34 103-35 70-35 104-34 69-35 34-35 70-34 34-35 34-35 36v34l-69 69-35 35v34l-34 35-35 35-35 69-34 69-34 34-36 104v35l-34 34v34l-34 70-35 34h-35l-34 70v34l-70 173v104 34h35l35 35v69 69l34 70v34l35 104 35 34 34 70v69 69 35l34 68 36 35v69 70 34l-36 34-34 35-69 69-69 69v35h-35v35l-69 68h-35l-35 36-34 34-35 34-35 70-34 34v35 35l34 34v69l35 70v68 36l-35 34-68 34-36 35h-34l-34 69-70 35v34 35 69l-34 34v35l-36 35v34l-34 70-34 34-70 34-70 70-34 34-34 35-35 69v35l-35 34-69 104v34h-35l-69 70-35 34-34 35-70 34-34 35-104 35h-34-35v34h-35-69-139-69l-35 34-69 36h-35-69-34v-36l-35-34-35-34-34-70-35-34v-35-34-35l-35-35v-34l-34-104v-34l-35-70-35-69v-34h-34l-35-35-69-35v-34l-35-34v-36-68l-34-70v-103-35-34-35-34l-35-35-34-69-35-34v-36l-35-34v-34l-34-35v-35l-35-34-35-35-34-69v-35l-35-34v-34-36-68-70-34l35-70v-103l34-35 35-35h35v-34l34-34v-70-34l-34-35v-69-34l-35-35v-69-104l-35-35v-34-34l-34-70h-35l-69-104-35-69-35-34-34-35-35-69-35-34-34-36-34-34v-34l-36-35v-35l36-34 34-69 34-70v-34-70-68l-34-35h-34v-35l-36-34h-34-34-70-34l-36-35-34-69-34-34-36-35-34-34h-70-34l-69-35h-69-70l-68 35h-36-34l-34 34h-36-34l-34-34-70 34-34-34h-35v-35l-69-35h-312-35l-69-34-35-35-34-35-70-34v-34h-34l-70-70-34-34v-35l-70-35v-34l-69-69v-35l-34-35v-34-70l-35-68v-35-35l-35-34-34-35-35-34-34-70-35-34v-70l-35-68v-35l-34-69-35-69v-35l-35-34 35-35h35v-34l34-35 70-139 34-68 35-104 34-69v-35l35-35h-35-34v-34-70l34-34 35-34 35-35h34v-35l35-34 34-35 35-35 35-69h34l70-69 34-35 70-34h34 35l34-34 70-36h34l35-34 35-34v-35-69l34-34 35-70 69-34v-35l70-34h34l104-70 34-34h36v-34h34 34v34 34h36l34 35 34 35h36 68l70 34 34-34 35-35h35 104 34l34-35h36l68 35h36 34 70 34 138 70 34 35 69l35 35v34l-35 35v69 35l-34 34v69h-35v35 34h35l69 34 35 36h34 139l69 34h35v34 35h34l104 35 69 34h35 104 35 34v-34-35l35-35h35 34v-34h69l35-34h35v34l69 34h104 69 70 69 103 36v-34l34-34h34 36l103-36h35 69v-34l35-69 34-35v-34-104-173-34l35-70-35-34h-34l-70 34-69 36h-35-68-36l-34 34v34l-34 35v35l-36-35-68-35h-35l-35-34v-34h-34v-36-34l-35 34v-34-34h35v-35h-35v-35-34-35-34l35-35h34l35-35v-34h35 104l34-34h34l36-36 34-34v-34h34 35 69l35-35h35 34 35l69-35 70-69 34-34-34-35-36-35h-103l-69-68h-35-35v-36l35-34v-34-35l35-35v-34h-35l-35 34-34 35-70 35-34 34h34v34h35l35 36h-35-35l-104 68v-34h-34v-34l34-36v-34-34h-34-34-36-34l-34 68v36 34l-70 69v35l-34 69v69 69l34 70v34 34h-34l-35 35v35h-35l-34-35h-35-35-34-35l-35 35v34h-34v35l34 69v35 34l35 34 35 36h34v34h-34-70 35l35 34-35 35v35h-35v-35 69h-34l-35-69v35h-35v-35l-34-69 34-34h35 35 34-34l-35-36h-69-35v-34l-69-104-35-34-34-35-35-34v-70-68l-35-36-34-34h-35l-35-34-34-35h-35l-35-35-34-34-35-35-34-34-35 34-34-34v-35h-35v-35l-35 35h-34v35 34 35l34 34 70 35h34v35l35 34v34l34 36 35 34h34l35 34v35l69 35 35 34h35l-35 35h-69v34h-35l35 35v35 34h34l-34 34h-35l-35 36-34 34h-35l35-34v-36l34-34v-34l-34-70-35-103h-34l-35-35-69-35-35-34h-34l-35-34h-35l-34-36v-68l-35-35-35-35-34-34h-35-69-35l-35 34h-34-104-34-36-34v35l-34 35-70 68-34 36h-36l-68 34-36 69-34 35v34 35l-34 34-70 70h-34l-35 34-35 34h-34-104-34-70v-34h-34l-36-69-34-35h-34l-35-34v-35l35-34-35-35v-35l35-68 34-70 34-173v-104h36l34-34 34 34h36 104 34v35h69l35 35h34l35-35 35-35v-34l34-34v-36-68-35l-34-35-35-68h-35l-34-35-35-35v-34h35 34l35-35h35 34 104 70l34-34 34-35 36-35 34-34 70-35 34-35 34-34 36-70v70l34-34v-36h104l34-34h35l35-34v-35-35-34-35-34h-35l-35-35 35-35v-34-34h35 104 34l-34 68-35 35v69 35 34l35 35v35h34 35l35 34h69 35 34 69l69-34h35 35v34 34h34l35-34 35-34 34-35 35-35v-34-69-35-35-34l35-34v34h34l35 34h35v-68-70h-35v-34l-35-35 35-35h69v-34h69 70v-35l34-69 35-35-35-34h-34-70l-69 34-69 35h-35l-34 35-35-35-35-35h-34v-138-68-70l34-34 70-70v-34h34v-35l-34-34v-35h-35l-35 35h-34l-35 34v35 69l-35 35h-34l-35 34v34l-35 36-34 34v34 34 36l34 34 35 34h35v35 35l34 34-34 35h-35v34 35h-35l-34 69-35 70v68l-34 35v35h-35-34-35v-35-69l-35-70-34-103v-35l-35-34-35 34h-34l-35 35h-35l-69 35-69-35h-35v-35-34-35-69l35-35h-35v-34-70-34-34h35v-34-70l34-34 35-35h35 34l35-35v-34l35-35 34-34h35 35v-35l34-69h35l35-70 103-103 35-35 69-69 35-34v-35h34l35-35 35-68h34l35-36 35 36h34 35l35-36v36h34 35 34v34l70 34 104 35h34l104 35 70 34v35 34 35h-35-69l-70-35h-34v35 35l34 34h35l35 34v36l34 68v35h35 35 34l35-35h35v-34h-35v-70-34h35v-34-35-35-34-35-34h34 34v34-34l36-35 34-69v-70l34-34v70h36l34-70 34-34 35-70 69-34h35l35-35v-35-34h-70-34v-35-34l34-35h35l35-35 104 35h34v-35l-34-34-35-69-35-35-34-34-35-34h-35-34v-36-34-34l-35-70h35 34l70 70 34 34h35l35 34h34v-34-34h-34v-35h-35l-35-35-34-34-35-35h-35l35-34v-35h35l69-35h69 70 34v-34h-34l-36-34v-36h-34l-69 36h-35l-34-36-35-34v-34l-35-70v-34-35l-34-69v-35-34l-35-34 35-36v-34-34-35l-35-35-35-34-34-35h-34l34-34v-35l34-35 35 35 35-35v-68l34-36h70 34 35l35 36v34l34 34 34-34h36l34-34v-36l-34-34-36-68 36-104-36-35h-34v-35l-34-34h34 34 36v-35l34-34 70-70v-34-34h-36-68v-36-34-34-36l-36-34h-34-34l-70-69-34-35v-34l-35-104v-35l35-34v-34-36-68l-70-70-34-69-35-34-35-35h35l35-35h34v-34l-34-69h-35l-35-35h-34l-34-34-36-70-34-34v-69h-34v-35h-70-34v35h-35-35-69l-35-35-34-34-70-69-34-35-70-69-69-70-35-34-34-34v-70l-35-34h-34-35l-35-35h-34v-34-35l69-35v-34-34l35-36-35-34h35l69 34h34l35 36 35 68 34 35 35 35v34l35 35v34h34l35-34 35-35 34-34h35 69 35l-35-242v-35h35 35l34 35 70 34 34 34 70 36h68 35l139 34h69 69 34v34 35l36 35 34 34 70 35h68l36 34v35h34 70l104-35h103l35-34 69-35h69l104-34h104 34v34h36 34 104l69-34h35v34h34 35l35 35h69 69v34 35l70 69h-104-35-35l-69 34-35 36-104 34h-69-35-138v34l-104-34h-34l-70-34-34-36h-35l-207 36h-70-34-70l-34 34 104-34h34 70v34h34v34l-70 35v35l36 34h207 35l34 35v34h70l34 35 35-69v34l35 35 34 35 34 68v36l-34 34 34 69v35h36l34 34v34zm-8278 8576 104 34 34 36 35 68 69 70 35 69v34l34 104 70 104 34 34 35 70 35 34v35 104l-35 68v36l-69 34-35 34-69 70-104 34-35 35-34 35-104-35-35 35-34 34-70 69-69 173-35 69-34 34-70 36-69 34-35 34-69 35-35-35h-104-68l-36-34h-34l-104-70h-34-36l-138-34h-138l-70-34h-34l-34 34-104 138-70 35-138 69h-139-173-174-69l-34-34h-70l-34-35-35-35v-34l-34-70-35-34v-69 35l-35 34v34 36 138 34l-34 35-35 34h-35-34-35-69l-69-69-70-34h-34l-35-35-35-35v35h-34v35l-35 34-35 35-69-35h-35l-34-69-35-35h-35l-34 35h-34l34 35v34h34v35 34l-34 35h-34-36-68v35l-36 34h-34l-70-34-34 34v34l-34 70v34 35h-35-69v35l-35 34h-35l-34 35h-34l-36 34-34 70h-34l-70 34-34 34h-36v36l-34-36h-34v-68l-36-35v-35-34h-34v-35l34-69v-35l-34-34v-70-68l34-35 36-35 34-34v-35-34-35h34 36v-69l34-70v-34h34l36-34h34l34-70 36-69v-69-34l-36-35 36-69 34-35 34-104 35-34 35-70 34-103 70-69 34-69 34-35 36-35 34-34 34-34 36-70 34-69v-69l70-173 103-138 69-70 35-68 35-35 34-69 35-35 69-104 70-138 34-69 35-35v-69-69l-35-69-34-70-104-207-70-173v-69l-34-138v-70-103-35l34-69v-69l35-69v-70l35-68v-139l34-104 35-68v-104-70-103l35-70v-68-36h34l35-34 35-34h69l34-35h70v-35-34-69-35h34l70-69h34l70-69h69 34 70 138 35l34-35 35-34v-35l104-173 35-34v-35l34-35v-69-34-70l-34-34-35 34-35 35-34-35-35-34v-104-207-35-69l-35-34v-36-68l35-34 69-174 35-103 35-35 34-35h70v-104h-35l-35-34v-34-139l35-172v-174l69-311-34-69-35-35v-34-70-34-69-69l69-173 70-208 68-138 36-35 34-104v-34l34-69h36l34-35 104-69 104-69 104-69 104-138 34-34 104-104 138-208 70-103 34-70 36-34 34-36 34-34 70-34 34-35 35-35 69-34 70-35 34-69 35-35 35-34h-139l-35 34-69 35-35 35-69 34-69 69-104 104-104 70-34 68-104 70-70 69-69 69-35 69-34 35-34 35-36-35v-35l36-103 34-35 34-35 35-34 69-70 70-68 68-70 36-104 34-34 34-35h36 68l36-34 34-70 69-34 35-34 69-70 35-34 34-35h104l70-35 104-34v-35h34v-34l69-70 104-138 35-68 35-36h69l138-68 35-35h35l69-35h34l35-34 69-35 104-69 70-35 104-34 104 34 68-34h70 34 244 103 35l68-34 140-36v104 35h34l34 35 70-35h34v-69h36l138-70 69-34 104-34 69-70h35l35-34 69 34 35-34h69l69 34 35-34v-35h69 69v-34l35-35h69 35 69 35 34l173-35h35 104 35l34-34 35-34v-36h35 69 104l69 36h34v-36l36-34v-34l34-35h34l70-35h70 34l34-34h70 34 35l35 34v35l34-35h34l36-34h-36v-35l-34-34v-35-35l34-34 70-35 34-34 36-35 34 35v34 35 34 35l-34 69 34 35h34l70-139v-69l34-69 36-138v-70l34-34 70-34 68-70 174-103 34-35 104-69 104-34 35-36h69v-34l-69 104-69 34-70 35-69 35-35 34-69 69-35 70-69 68-35 36v34 34h35l35-34 34-34v34l35 34 35 35 34-35 35-34h35l34 34h35v35 69h35 34l35-34h35l34-35v35l35 34v242l-104 69-69 35h-35v35 34h35 104l34-34h35 69l34 34h70v34 36l-35 68-35 35-69 35h-34v-35l-35-35h-34-104-35-35l70 70h34l35 34 69 35 104 34 34 35h35v35l-35 34-34 34h-35l-103 36-70 34-69 34-35 35-104 69-34 35h-35-35-34-70-34l-138 34h-36-68-104-36l-104 35-34 35h-69l-69 34h-35l-35 34v36l-34 68-34 35-36 69v34l36 35h-36-34-34l-36 35h-34v69l-34 34-36 35h-34l-69 69-69 34-35 36h-35l-34-36h-35v36l-35 34v34 35 35 34h-34-35-35l35 35v34l35 35-35 69v34l-35 36-34 34-35 34v70l-35 69-34 35v34h69l35 35 69-35h35 34 35 35 34l35 35v34h35-35v35h-35-34l-70 35-69 34h-69-35v34h35l-35 36-35 34 70 34h69v70h-35v34h-69v-34h-35l-34 34v34h-35-69l-35-68v-36l-34-68-35-34-35 34-34 34h-35-69v-34-34l-35-36h-34l-35-34-69-34-208-70h-35-69-35v35l-69 35-69 34h-35v34 104h-35v34l-68 36v34l-36 34v104l-34 104v69 34h-34-70l-34 36-104 68-36 35-34 35-34 34v104 35h34 34l70-35v-35l70-34 34-35h34l36 35 34 34 34-34h70l69-35 69-69h35l35-35 34-34h35v34h69l35-34 35-34h34v-36l70-34h69 34l35 34 35 36-35 68-35 70v103l-34 35v35l-35 34-34 34-70 36-34 34v34l34 35v35l35 34h69v35l-34 34-35 35-35 35h-34v34h-35v34l-35 36-34 68-35 35v35l-35 34v34 70 34l-34 69 34 35h-34-35-35l35 139h-35l-69 34v34h-35-34-34-36l-68-34-36-34-34-35-34-69v-35l-70-104-34-34-36-35-68-35h-36v-34h-34-34l-70-34h-34l-34-35h-36v35l36 34 34 69 34 35 35 34v35h35v34 70 69l-35 35v34 104l-35 34v35h-34-34l-36-35h-68l-36-34v-34h36l34-36h34v-34l-68-34-36-35-68-35-104-34-36-35-68-35-35 35-35 35-34-35-70-35h-34-35v35l-35 35h-34l-35-35-35-35v-34l-34 34-35 35h-35-34v-35l69-34 35-35v-34-35h-35-35l-34 35h-35l-34 69-35 34-35 70-34 34-35 35h-35-34-69l-70-35-104-34-69-35h-34l-70 35-69 34-139 70-69 68-35 70-34 34-35 35h-69-34l34-35 34-68v-36-34l35-104h35 69l35-34 34-35 35-35v-34-69-70l35-34-35-69-35-103v-36l-34-34h-35-35v-69-242l-34-34-35-70-35-34-68-35-36-35h-34-104-104l-70 35-68 35-104 34-34 34-70 36-34 34-70 69-34 35v34l-36 35-34 34v70 34l-34 70 34 68v35 69 34l34 70 36 34h68 104 36 34v35l34 69 35 69 35 70h-35v34h-35-68l-70 34h-34l-36 36h-34l-104 68h-34l-70 35h-34-36-34v35h-34l34 34v69l34 35 36 35 34 34v34l34 36v34 34 35 35 34l-34 35v34l-34 35-36 35-68 34v34l-104 36-35 34-35 34v34l-34 36v34l-35 104-35 34v69l35 35v35h35l34 34 35 34v36l35 34 34 34v35 104 34 35h35 35 34l174-35 34 35 34 35 36 34 34 34h70l34 36 34 34-34 34h-70l-34 35-34 35h-36v34l36 35v35l34 34v-34l34-35v-35h36l68 35 36-35h34 34v35 69l35 69v35 35l-35 34-34 34h34v35l35 35 35 34 34 34v36 34 34l34 35 70 69v35h34v34 70 34 34l36 104v70l-36 34v35l36 34 34 35 34 69v104l36 34 34 70v69l34 34 36 70 34 34 34 69h35v35l35 34 34 70v34l35 69v69 35l-35 173v69h35v70l-35 34h-34l-35 34-69 35h-34 34v35h104 34l35 34v69 35l-35 35-34 34 34 34h35l35 36 69 34h35l34 34 35 35 35 69 34 35v69 35l35 68h35l34 35z">
          <text:p/>
        </draw:path>
        <draw:polyline draw:style-name="gr2" draw:text-style-name="P1" draw:layer="layout" svg:width="0.137cm" svg:height="0.137cm" svg:x="7.631cm" svg:y="7.302cm" svg:viewBox="0 0 138 138" draw:points="34,0 0,34 34,104 34,138 69,138 103,138 138,104 103,69 69,34 69,0 34,0">
          <text:p/>
        </draw:polyline>
        <draw:polyline draw:style-name="gr2" draw:text-style-name="P1" draw:layer="layout" svg:width="0.173cm" svg:height="0.206cm" svg:x="7.388cm" svg:y="7.129cm" svg:viewBox="0 0 174 207" draw:points="104,0 0,0 0,34 0,69 35,69 70,138 104,207 174,173 139,173 104,103 104,69 104,0">
          <text:p/>
        </draw:polyline>
        <draw:polyline draw:style-name="gr2" draw:text-style-name="P1" draw:layer="layout" svg:width="0.691cm" svg:height="0.829cm" svg:x="7.319cm" svg:y="6.299cm" svg:viewBox="0 0 692 830" draw:points="519,69 485,69 415,34 381,0 381,69 381,138 381,207 450,241 450,277 450,380 415,449 381,415 346,380 312,345 277,345 242,345 173,380 138,380 104,415 34,484 0,553 34,588 69,588 104,553 173,553 242,553 277,518 346,518 381,518 381,553 381,622 346,622 312,656 242,692 208,726 208,760 242,794 312,794 381,830 415,830 450,830 450,760 450,692 450,622 415,553 450,553 485,518 554,449 623,345 658,345 692,311 658,277 589,241 554,207 519,138 519,69">
          <text:p/>
        </draw:polyline>
        <draw:polyline draw:style-name="gr2" draw:text-style-name="P1" draw:layer="layout" svg:width="0.241cm" svg:height="0.31cm" svg:x="13.866cm" svg:y="14.875cm" svg:viewBox="0 0 242 311" draw:points="208,0 173,34 138,34 34,69 0,103 0,138 0,173 0,207 34,241 104,277 138,311 138,277 173,277 208,241 208,207 242,173 242,138 242,34 208,34 208,0">
          <text:p/>
        </draw:polyline>
        <draw:polyline draw:style-name="gr2" draw:text-style-name="P1" draw:layer="layout" svg:width="0.172cm" svg:height="0.173cm" svg:x="14.766cm" svg:y="9.687cm" svg:viewBox="0 0 173 174" draw:points="70,0 70,35 34,70 0,138 70,138 104,174 138,174 138,138 173,138 138,104 173,70 138,35 104,35 70,0">
          <text:p/>
        </draw:polyline>
        <draw:polyline draw:style-name="gr2" draw:text-style-name="P1" draw:layer="layout" svg:width="0.691cm" svg:height="0.967cm" svg:x="14.178cm" svg:y="9.861cm" svg:viewBox="0 0 692 968" draw:points="207,34 173,34 138,69 104,103 104,173 34,242 0,277 34,311 34,381 69,415 104,449 138,449 138,484 207,484 277,553 311,588 311,622 346,692 346,760 346,830 381,898 381,934 415,934 450,968 485,968 519,968 589,934 658,934 692,898 658,830 658,795 658,760 623,726 589,657 554,622 554,588 519,588 519,553 519,519 554,484 554,449 554,415 519,415 485,415 485,381 450,415 415,415 381,415 311,345 277,311 277,242 277,207 311,173 415,173 415,138 415,103 415,69 381,69 346,34 311,34 311,0 277,0 242,0 207,34">
          <text:p/>
        </draw:polyline>
        <draw:polyline draw:style-name="gr2" draw:text-style-name="P1" draw:layer="layout" svg:width="0.795cm" svg:height="0.173cm" svg:x="15.528cm" svg:y="4.777cm" svg:viewBox="0 0 796 174" draw:points="104,70 69,70 34,70 0,70 0,104 0,138 34,174 69,174 104,174 242,174 346,174 416,174 623,174 727,174 762,174 796,174 796,104 796,70 762,70 727,70 658,70 623,104 589,104 589,70 554,35 519,35 519,0 485,0 416,35 312,70 277,70 173,70 104,70">
          <text:p/>
        </draw:polyline>
        <draw:polyline draw:style-name="gr2" draw:text-style-name="P1" draw:layer="layout" svg:width="0.415cm" svg:height="0.38cm" svg:x="16.429cm" svg:y="4.777cm" svg:viewBox="0 0 416 381" draw:points="208,0 173,0 138,0 104,35 70,70 34,104 0,138 0,174 34,174 70,208 104,208 208,242 208,277 242,312 242,346 277,346 346,381 381,381 416,346 381,312 346,312 312,277 346,138 312,70 277,35 242,0 208,0">
          <text:p/>
        </draw:polyline>
        <draw:polyline draw:style-name="gr2" draw:text-style-name="P1" draw:layer="layout" svg:width="0.969cm" svg:height="1.106cm" svg:x="16.913cm" svg:y="5.054cm" svg:viewBox="0 0 970 1107" draw:points="312,70 278,35 242,35 208,0 174,0 70,0 35,0 0,0 0,35 35,104 35,138 70,174 104,174 208,208 278,208 312,242 312,277 382,346 416,381 486,450 520,450 554,485 554,519 554,554 554,589 590,589 624,623 693,692 728,727 728,831 762,899 762,969 796,1003 832,1072 866,1107 900,1107 900,1072 866,1038 866,969 866,865 866,795 900,795 936,795 936,761 970,761 970,727 900,692 866,657 832,519 832,485 796,381 762,381 728,346 658,312 624,277 520,242 450,208 416,174 382,138 346,104 312,70">
          <text:p/>
        </draw:polyline>
        <draw:polyline draw:style-name="gr2" draw:text-style-name="P1" draw:layer="layout" svg:width="0.241cm" svg:height="0.206cm" svg:x="17.849cm" svg:y="6.196cm" svg:viewBox="0 0 242 207" draw:points="104,0 34,0 0,0 0,34 0,138 34,138 69,138 138,173 173,207 208,173 208,138 242,138 242,104 208,104 208,69 173,69 138,34 104,0">
          <text:p/>
        </draw:polyline>
        <draw:polyline draw:style-name="gr2" draw:text-style-name="P1" draw:layer="layout" svg:width="0.137cm" svg:height="0.172cm" svg:x="17.849cm" svg:y="5.953cm" svg:viewBox="0 0 138 173" draw:points="34,0 0,34 0,70 0,138 34,138 104,173 138,138 104,104 104,70 104,34 69,34 69,0 34,0">
          <text:p/>
        </draw:polyline>
        <draw:polyline draw:style-name="gr2" draw:text-style-name="P1" draw:layer="layout" svg:width="0.137cm" svg:height="0.276cm" svg:x="18.68cm" svg:y="8.685cm" svg:viewBox="0 0 138 277" draw:points="35,0 0,70 0,104 0,173 35,208 35,242 70,277 104,242 138,208 104,138 104,104 104,70 104,34 70,34 35,0">
          <text:p/>
        </draw:polyline>
        <draw:polyline draw:style-name="gr2" draw:text-style-name="P1" draw:layer="layout" svg:width="0.276cm" svg:height="0.241cm" svg:x="18.542cm" svg:y="7.475cm" svg:viewBox="0 0 277 242" draw:points="70,0 34,0 0,34 34,70 34,104 70,138 104,208 138,242 208,242 277,242 277,173 242,173 208,138 174,70 138,34 138,0 104,0 70,0">
          <text:p/>
        </draw:polyline>
        <draw:polyline draw:style-name="gr2" draw:text-style-name="P1" draw:layer="layout" svg:width="0.103cm" svg:height="0.103cm" svg:x="19.927cm" svg:y="8.27cm" svg:viewBox="0 0 104 104" draw:points="35,0 0,0 0,34 35,70 35,104 70,104 104,70 104,34 70,34 35,0">
          <text:p/>
        </draw:polyline>
        <draw:polyline draw:style-name="gr2" draw:text-style-name="P1" draw:layer="layout" svg:width="0.103cm" svg:height="0.103cm" svg:x="19.788cm" svg:y="8.236cm" svg:viewBox="0 0 104 104" draw:points="70,0 35,0 0,34 35,69 70,104 104,69 104,34 104,0 70,0">
          <text:p/>
        </draw:polyline>
        <draw:polyline draw:style-name="gr2" draw:text-style-name="P1" draw:layer="layout" svg:width="0.172cm" svg:height="0.068cm" svg:x="19.824cm" svg:y="8.063cm" svg:viewBox="0 0 173 69" draw:points="103,0 34,0 0,0 0,34 0,69 34,69 103,69 138,69 173,34 138,34 138,0 103,0">
          <text:p/>
        </draw:polyline>
        <draw:polyline draw:style-name="gr2" draw:text-style-name="P1" draw:layer="layout" svg:width="0.173cm" svg:height="0.103cm" svg:x="19.546cm" svg:y="8.236cm" svg:viewBox="0 0 174 104" draw:points="0,69 0,104 34,104 70,104 138,104 174,104 138,34 104,34 104,0 34,34 34,69 0,69">
          <text:p/>
        </draw:polyline>
        <draw:polyline draw:style-name="gr2" draw:text-style-name="P1" draw:layer="layout" svg:width="0.657cm" svg:height="0.449cm" svg:x="19.13cm" svg:y="7.785cm" svg:viewBox="0 0 658 450" draw:points="0,174 35,208 70,242 104,278 139,278 139,312 104,381 139,381 174,416 242,450 278,450 312,450 312,416 346,450 382,450 450,450 486,450 486,416 486,381 520,381 554,381 554,346 554,312 590,312 624,278 658,278 658,242 590,242 590,208 554,208 520,208 520,242 486,278 450,278 416,278 382,278 346,278 312,278 312,242 312,174 312,139 278,104 242,70 139,35 104,35 104,0 104,35 70,70 35,104 0,104 0,139 0,174">
          <text:p/>
        </draw:polyline>
        <draw:polyline draw:style-name="gr2" draw:text-style-name="P1" draw:layer="layout" svg:width="0.206cm" svg:height="0.449cm" svg:x="19.72cm" svg:y="8.581cm" svg:viewBox="0 0 207 450" draw:points="69,0 34,0 0,0 0,35 34,70 34,138 69,208 104,312 138,346 138,381 173,415 173,450 207,415 207,381 207,312 173,242 173,208 138,138 104,70 104,35 69,0">
          <text:p/>
        </draw:polyline>
        <draw:polyline draw:style-name="gr2" draw:text-style-name="P1" draw:layer="layout" svg:width="0.415cm" svg:height="0.587cm" svg:x="20.031cm" svg:y="8.097cm" svg:viewBox="0 0 416 588" draw:points="139,34 104,0 70,34 35,34 0,34 35,69 35,104 35,138 70,138 70,173 70,207 104,207 104,242 104,277 104,311 70,311 35,311 35,345 35,381 35,484 70,519 70,553 104,588 104,519 139,519 139,484 174,449 174,415 208,415 243,449 278,449 312,484 347,484 382,449 382,415 416,381 416,345 382,311 347,345 278,345 278,311 278,277 312,242 347,242 312,207 312,173 278,138 278,104 208,104 208,69 174,69 139,34">
          <text:p/>
        </draw:polyline>
        <draw:polyline draw:style-name="gr2" draw:text-style-name="P1" draw:layer="layout" svg:width="0.173cm" svg:height="0.344cm" svg:x="22.351cm" svg:y="7.302cm" svg:viewBox="0 0 174 345" draw:points="70,0 70,34 35,34 35,104 35,138 35,173 35,207 35,277 0,311 35,345 70,345 104,311 139,311 139,277 139,242 174,207 174,138 174,104 139,69 104,34 70,0">
          <text:p/>
        </draw:polyline>
        <draw:polyline draw:style-name="gr2" draw:text-style-name="P1" draw:layer="layout" svg:width="0.518cm" svg:height="1.002cm" svg:x="25.816cm" svg:y="9.93cm" svg:viewBox="0 0 519 1003" draw:points="69,0 34,0 0,0 34,34 34,70 69,104 104,138 138,208 173,242 173,277 242,346 242,381 242,450 277,519 277,692 277,761 277,795 346,795 346,865 346,934 346,968 346,1003 381,1003 415,1003 415,934 450,865 485,795 485,761 485,727 519,657 485,692 450,657 450,623 450,589 485,553 485,485 519,485 519,415 519,381 519,346 485,312 485,277 450,312 415,346 381,381 346,381 346,346 311,277 311,242 311,208 277,174 242,138 242,104 173,70 138,34 69,0">
          <text:p/>
        </draw:polyline>
        <draw:polyline draw:style-name="gr2" draw:text-style-name="P1" draw:layer="layout" svg:width="0.415cm" svg:height="1.071cm" svg:x="25.746cm" svg:y="11.002cm" svg:viewBox="0 0 416 1072" draw:points="312,0 312,70 277,104 277,138 277,208 242,311 242,346 242,415 208,449 208,519 174,588 138,623 104,657 70,726 70,761 70,795 34,899 34,934 34,968 0,1038 0,1072 34,1072 70,1072 104,1038 174,1072 208,1072 208,1038 242,1002 242,899 277,864 277,795 277,692 277,657 312,588 312,553 346,519 381,485 381,449 416,381 416,311 416,277 416,173 416,104 416,70 416,34 381,34 346,0 312,0">
          <text:p/>
        </draw:polyline>
        <draw:polyline draw:style-name="gr2" draw:text-style-name="P1" draw:layer="layout" svg:width="0.311cm" svg:height="0.449cm" svg:x="24.395cm" svg:y="12.108cm" svg:viewBox="0 0 312 450" draw:points="0,138 0,174 0,242 34,277 34,312 69,381 104,415 104,450 138,450 208,450 242,381 242,346 277,277 312,174 242,0 173,70 104,104 69,104 34,104 0,138">
          <text:p/>
        </draw:polyline>
        <draw:polyline draw:style-name="gr2" draw:text-style-name="P1" draw:layer="layout" svg:width="1.662cm" svg:height="0.967cm" svg:x="21.243cm" svg:y="7.751cm" svg:viewBox="0 0 1663 968" draw:points="278,312 278,346 312,415 346,485 346,589 382,623 346,623 312,657 278,623 208,623 174,623 139,623 104,623 104,657 104,692 104,727 70,761 70,795 35,865 0,899 70,899 104,899 139,934 139,899 139,830 174,795 208,795 243,761 243,830 278,865 278,934 312,968 382,968 382,934 416,865 416,830 450,795 520,795 554,761 590,761 658,761 728,761 762,761 797,761 832,761 866,761 900,795 970,795 1004,761 1040,761 1144,761 1144,727 1178,692 1178,623 1212,589 1178,553 1108,553 1108,519 1108,450 1108,346 1178,346 1212,346 1316,312 1352,312 1455,346 1490,312 1559,277 1594,242 1628,208 1663,208 1628,174 1628,138 1594,138 1559,138 1524,138 1490,104 1455,138 1420,138 1386,138 1352,138 1316,138 1248,104 1212,104 1212,70 1178,70 1178,34 1144,34 1108,34 1040,70 1004,70 1004,34 970,34 936,0 900,0 832,34 797,70 762,70 728,104 693,104 624,138 520,174 486,208 450,242 416,277 382,312 346,312 312,312 278,312">
          <text:p/>
        </draw:polyline>
        <draw:polyline draw:style-name="gr2" draw:text-style-name="P1" draw:layer="layout" svg:width="0.311cm" svg:height="0.31cm" svg:x="20.897cm" svg:y="8.547cm" svg:viewBox="0 0 312 311" draw:points="70,104 70,70 35,70 0,70 0,104 0,138 0,173 35,173 70,208 70,242 138,277 174,311 242,311 278,311 312,311 242,277 242,242 208,208 174,208 174,173 174,138 174,70 174,34 174,0 138,0 138,34 104,70 70,104">
          <text:p/>
        </draw:polyline>
        <draw:polyline draw:style-name="gr2" draw:text-style-name="P1" draw:layer="layout" svg:width="0.207cm" svg:height="0.414cm" svg:x="21.278cm" svg:y="8.823cm" svg:viewBox="0 0 208 415" draw:points="104,0 69,0 69,70 0,381 34,415 69,415 69,381 69,346 104,277 104,242 138,173 173,104 173,70 208,34 173,34 173,0 138,0 104,0">
          <text:p/>
        </draw:polyline>
        <draw:polyline draw:style-name="gr2" draw:text-style-name="P1" draw:layer="layout" svg:width="0.137cm" svg:height="0.24cm" svg:x="21.07cm" svg:y="9.031cm" svg:viewBox="0 0 138 241" draw:points="0,207 34,207 34,241 69,207 104,207 104,173 138,138 138,34 104,0 104,34 69,69 34,138 34,173 0,207">
          <text:p/>
        </draw:polyline>
        <draw:polyline draw:style-name="gr2" draw:text-style-name="P1" draw:layer="layout" svg:width="0.553cm" svg:height="1.244cm" svg:x="20.654cm" svg:y="8.755cm" svg:viewBox="0 0 554 1245" draw:points="138,0 104,0 104,34 104,69 104,138 104,207 104,241 104,277 104,311 70,345 34,380 0,415 0,449 0,692 34,726 70,794 70,830 104,864 104,898 138,933 174,968 174,1002 242,1037 242,1106 278,1106 312,1106 346,1071 346,1106 416,1141 416,1175 450,1209 485,1245 520,1245 520,1209 554,1175 554,1141 520,1071 485,1037 450,1037 450,1002 416,1002 416,968 381,933 346,933 312,898 278,864 312,830 312,794 346,830 381,864 416,864 485,898 520,933 554,898 554,864 554,760 554,794 485,760 450,760 450,726 450,692 416,656 416,692 381,692 312,692 312,656 312,622 346,588 312,449 312,415 312,380 278,380 278,415 278,484 242,518 208,518 208,553 208,588 208,622 208,692 174,692 138,692 138,656 104,656 104,622 104,518 104,484 104,415 104,380 138,380 138,345 174,345 208,311 208,277 208,241 208,207 208,138 174,103 174,69 138,34 138,0">
          <text:p/>
        </draw:polyline>
        <draw:polyline draw:style-name="gr2" draw:text-style-name="P1" draw:layer="layout" svg:width="0.83cm" svg:height="1.417cm" svg:x="19.962cm" svg:y="9.1cm" svg:viewBox="0 0 831 1418" draw:points="69,34 69,70 34,70 0,70 0,104 34,138 34,173 69,242 69,346 104,346 104,381 104,415 69,449 69,485 104,519 69,553 69,588 104,623 104,657 104,726 138,761 138,795 104,864 104,899 138,934 173,1003 173,1038 138,1072 104,1072 104,1106 69,1106 69,1142 34,1210 69,1210 104,1245 173,1280 208,1349 242,1383 242,1418 277,1383 277,1349 312,1349 346,1383 346,1418 381,1418 450,1418 485,1418 485,1383 519,1349 519,1314 554,1314 589,1314 589,1349 623,1314 623,1280 658,1245 692,1210 692,1176 727,1176 762,1176 796,1176 831,1142 831,1106 831,1038 831,1003 796,968 796,899 762,864 727,864 727,795 727,726 692,692 692,657 692,623 658,657 623,657 623,623 589,553 554,519 554,485 554,449 589,381 589,346 589,311 554,346 485,311 450,311 416,277 381,277 381,242 381,208 381,173 381,138 381,104 346,138 346,104 346,70 381,0 346,0 312,34 277,34 208,34 173,34 138,34 104,0 69,0 69,34">
          <text:p/>
        </draw:polyline>
        <draw:polyline draw:style-name="gr2" draw:text-style-name="P1" draw:layer="layout" svg:width="0.137cm" svg:height="0.137cm" svg:x="22.04cm" svg:y="9.515cm" svg:viewBox="0 0 138 138" draw:points="103,0 34,34 0,70 34,70 69,104 69,138 103,104 138,70 138,34 103,0">
          <text:p/>
        </draw:polyline>
        <draw:polyline draw:style-name="gr2" draw:text-style-name="P1" draw:layer="layout" svg:width="0.069cm" svg:height="0.137cm" svg:x="21.659cm" svg:y="9.515cm" svg:viewBox="0 0 70 138" draw:points="34,0 34,34 0,104 0,138 34,138 70,138 70,104 70,34 70,0 34,0">
          <text:p/>
        </draw:polyline>
        <draw:polyline draw:style-name="gr2" draw:text-style-name="P1" draw:layer="layout" svg:width="0.069cm" svg:height="0.276cm" svg:x="21.659cm" svg:y="9.757cm" svg:viewBox="0 0 70 277" draw:points="34,69 0,277 34,277 70,277 70,242 70,207 70,138 70,69 70,34 70,0 34,34 34,69">
          <text:p/>
        </draw:polyline>
        <draw:polyline draw:style-name="gr2" draw:text-style-name="P1" draw:layer="layout" svg:width="0.207cm" svg:height="0.311cm" svg:x="21.347cm" svg:y="9.93cm" svg:viewBox="0 0 208 312" draw:points="174,0 104,70 104,138 70,138 35,174 0,208 0,242 0,277 35,312 70,312 70,277 104,242 139,174 174,138 174,104 208,34 174,34 174,0">
          <text:p/>
        </draw:polyline>
        <draw:polyline draw:style-name="gr2" draw:text-style-name="P1" draw:layer="layout" svg:width="0.103cm" svg:height="0.137cm" svg:x="21.209cm" svg:y="10.31cm" svg:viewBox="0 0 104 138" draw:points="70,0 34,0 0,34 0,104 0,138 34,138 70,104 70,34 104,0 70,0">
          <text:p/>
        </draw:polyline>
        <draw:polyline draw:style-name="gr2" draw:text-style-name="P1" draw:layer="layout" svg:width="0.103cm" svg:height="0.102cm" svg:x="21.07cm" svg:y="10.518cm" svg:viewBox="0 0 104 103" draw:points="34,0 0,0 0,34 0,69 0,103 34,103 69,69 104,34 69,0 34,0">
          <text:p/>
        </draw:polyline>
        <draw:polyline draw:style-name="gr2" draw:text-style-name="P1" draw:layer="layout" svg:width="0.588cm" svg:height="0.552cm" svg:x="20.412cm" svg:y="10.656cm" svg:viewBox="0 0 589 553" draw:points="485,34 450,69 416,69 381,103 312,138 312,173 277,173 312,207 312,241 277,277 242,311 208,345 173,345 138,345 104,345 104,380 69,415 34,415 0,449 0,484 0,553 34,553 69,518 104,518 138,518 173,484 208,449 277,415 277,380 346,311 381,277 450,241 485,173 520,173 520,138 554,103 589,34 589,0 554,34 520,34 485,69 485,34">
          <text:p/>
        </draw:polyline>
        <draw:polyline draw:style-name="gr2" draw:text-style-name="P1" draw:layer="layout" svg:width="0.069cm" svg:height="0.103cm" svg:x="20.308cm" svg:y="10.691cm" svg:viewBox="0 0 70 104" draw:points="34,0 34,34 0,34 0,69 34,104 70,69 34,0">
          <text:p/>
        </draw:polyline>
        <draw:polyline draw:style-name="gr2" draw:text-style-name="P1" draw:layer="layout" svg:width="0.172cm" svg:height="0.069cm" svg:x="20.066cm" svg:y="10.759cm" svg:viewBox="0 0 173 70" draw:points="104,0 69,35 34,35 0,35 34,70 69,70 138,70 173,70 173,35 138,35 138,0 104,0">
          <text:p/>
        </draw:polyline>
        <draw:polyline draw:style-name="gr2" draw:text-style-name="P1" draw:layer="layout" svg:width="0.103cm" svg:height="0.068cm" svg:x="19.788cm" svg:y="10.242cm" svg:viewBox="0 0 104 69" draw:points="35,0 70,0 104,0 104,34 104,69 35,69 0,69 0,0 35,0">
          <text:p/>
        </draw:polyline>
        <draw:polyline draw:style-name="gr2" draw:text-style-name="P1" draw:layer="layout" svg:width="1.246cm" svg:height="0.38cm" svg:x="19.061cm" svg:y="10.863cm" svg:viewBox="0 0 1247 381" draw:points="415,70 381,70 311,70 277,70 208,70 173,104 104,104 104,138 69,138 69,173 34,173 0,208 34,242 34,277 69,277 104,277 138,277 173,277 242,277 277,277 311,311 381,277 415,311 450,311 485,346 519,346 554,346 589,346 623,311 658,346 692,381 727,381 762,381 1073,381 1143,381 1177,381 1212,381 1212,346 1247,311 1247,277 1247,242 1247,208 1212,138 1177,70 1143,34 1108,34 1039,34 900,34 865,34 831,34 762,0 727,0 658,0 623,0 589,0 554,34 485,34 450,70 415,70">
          <text:p/>
        </draw:polyline>
        <draw:polyline draw:style-name="gr2" draw:text-style-name="P1" draw:layer="layout" svg:width="0.276cm" svg:height="0.311cm" svg:x="17.745cm" svg:y="11.866cm" svg:viewBox="0 0 277 312" draw:points="0,70 34,104 69,104 69,138 69,174 69,208 69,242 104,277 138,312 173,312 242,312 277,312 277,277 277,174 277,104 208,104 173,70 138,35 104,35 69,0 34,35 0,70">
          <text:p/>
        </draw:polyline>
        <draw:polyline draw:style-name="gr2" draw:text-style-name="P1" draw:layer="layout" svg:width="0.657cm" svg:height="1.451cm" svg:x="15.182cm" svg:y="15.567cm" svg:viewBox="0 0 658 1452" draw:points="450,0 450,34 415,69 415,173 415,207 381,241 381,277 311,277 311,345 277,415 242,415 173,449 138,484 138,518 138,553 104,588 69,588 34,622 34,656 34,692 34,760 34,794 34,830 69,864 69,898 104,968 69,1002 69,1037 34,1071 34,1141 0,1210 34,1210 34,1245 69,1279 104,1349 104,1383 138,1452 173,1452 208,1452 242,1452 277,1417 346,1383 381,1349 415,1313 415,1279 450,1245 485,1175 485,1106 485,1071 485,1037 485,1002 519,968 519,898 519,830 519,794 554,656 554,622 554,553 589,484 589,449 589,380 623,311 658,277 623,241 623,207 589,173 589,138 519,69 485,34 450,0">
          <text:p/>
        </draw:polyline>
        <draw:polyline draw:style-name="gr2" draw:text-style-name="P1" draw:layer="layout" svg:width="0.138cm" svg:height="0.069cm" svg:x="13.484cm" svg:y="11.417cm" svg:viewBox="0 0 139 70" draw:points="0,70 35,70 70,70 104,70 104,34 139,0 104,0 70,0 35,34 0,70">
          <text:p/>
        </draw:polyline>
        <draw:polyline draw:style-name="gr2" draw:text-style-name="P1" draw:layer="layout" svg:width="0.241cm" svg:height="0.068cm" svg:x="12.896cm" svg:y="11.521cm" svg:viewBox="0 0 242 69" draw:points="104,0 34,34 0,34 34,69 70,69 104,69 138,69 174,69 208,34 242,34 208,34 174,34 104,0">
          <text:p/>
        </draw:polyline>
        <draw:polyline draw:style-name="gr2" draw:text-style-name="P1" draw:layer="layout" svg:width="0.276cm" svg:height="0.207cm" svg:x="11.891cm" svg:y="11.278cm" svg:viewBox="0 0 277 208" draw:points="277,70 208,34 174,34 138,34 104,34 34,0 34,34 0,34 70,70 104,138 174,173 208,208 208,173 208,138 242,104 277,104 277,70">
          <text:p/>
        </draw:polyline>
        <draw:polyline draw:style-name="gr2" draw:text-style-name="P1" draw:layer="layout" svg:width="0.068cm" svg:height="0.172cm" svg:x="11.649cm" svg:y="11.071cm" svg:viewBox="0 0 69 173" draw:points="34,0 0,0 0,34 0,69 0,103 34,138 69,173 69,138 69,103 69,0 34,0">
          <text:p/>
        </draw:polyline>
        <draw:polyline draw:style-name="gr2" draw:text-style-name="P1" draw:layer="layout" svg:width="0.068cm" svg:height="0.137cm" svg:x="11.649cm" svg:y="10.863cm" svg:viewBox="0 0 69 138" draw:points="69,34 69,0 34,34 0,70 0,104 34,138 34,104 69,70 69,34">
          <text:p/>
        </draw:polyline>
        <draw:polyline draw:style-name="gr2" draw:text-style-name="P1" draw:layer="layout" svg:width="0.137cm" svg:height="0.102cm" svg:x="11.857cm" svg:y="9.584cm" svg:viewBox="0 0 138 103" draw:points="69,103 34,103 34,69 34,34 0,34 34,0 69,0 104,0 138,34 104,69 104,103 69,103">
          <text:p/>
        </draw:polyline>
        <draw:polyline draw:style-name="gr2" draw:text-style-name="P1" draw:layer="layout" svg:width="0.485cm" svg:height="0.829cm" svg:x="10.817cm" svg:y="9.169cm" svg:viewBox="0 0 486 830" draw:points="382,0 346,0 312,0 278,0 278,34 242,103 208,138 208,173 208,207 208,241 208,277 208,345 242,380 278,380 278,484 242,484 208,484 208,518 208,588 174,588 139,622 139,656 139,692 174,692 174,726 139,760 70,760 35,760 0,794 70,830 104,830 139,794 208,794 312,794 450,794 450,760 450,726 486,692 486,656 450,622 450,588 416,553 416,518 416,484 416,449 382,380 382,345 346,277 312,241 312,207 346,207 346,173 382,103 346,103 312,103 346,69 346,34 382,0">
          <text:p/>
        </draw:polyline>
        <draw:polyline draw:style-name="gr2" draw:text-style-name="P1" draw:layer="layout" svg:width="0.345cm" svg:height="0.345cm" svg:x="10.645cm" svg:y="9.411cm" svg:viewBox="0 0 346 346" draw:points="208,0 208,35 173,35 208,70 173,104 104,104 69,104 69,138 69,174 104,208 138,208 104,208 69,242 34,242 0,277 34,277 34,346 69,346 104,312 138,312 208,346 208,312 242,312 242,277 277,208 312,174 346,138 346,104 346,70 346,35 312,35 277,35 242,0 208,0">
          <text:p/>
        </draw:polyline>
        <draw:polyline draw:style-name="gr2" draw:text-style-name="P1" draw:layer="layout" svg:width="0.38cm" svg:height="0.344cm" svg:x="10.645cm" svg:y="8.063cm" svg:viewBox="0 0 381 345" draw:points="0,173 34,207 69,277 69,311 104,345 138,345 208,311 242,311 346,311 381,277 381,241 381,138 312,138 242,138 208,138 173,138 138,103 138,69 104,34 104,0 69,0 34,34 34,103 0,138 0,173">
          <text:p/>
        </draw:polyline>
        <draw:polyline draw:style-name="gr2" draw:text-style-name="P1" draw:layer="layout" svg:width="0.103cm" svg:height="0.069cm" svg:x="13.38cm" svg:y="7.647cm" svg:viewBox="0 0 104 70" draw:points="70,0 35,0 0,35 0,70 35,70 70,70 104,70 104,35 104,0 70,0">
          <text:p/>
        </draw:polyline>
        <draw:polyline draw:style-name="gr2" draw:text-style-name="P1" draw:layer="layout" svg:width="0.207cm" svg:height="0.241cm" svg:x="13.138cm" svg:y="7.44cm" svg:viewBox="0 0 208 242" draw:points="70,0 0,0 0,34 35,34 35,69 35,138 35,173 70,207 104,207 138,242 208,242 208,207 208,173 174,138 174,104 138,69 104,34 70,0">
          <text:p/>
        </draw:polyline>
        <draw:polyline draw:style-name="gr2" draw:text-style-name="P1" draw:layer="layout" svg:width="0.137cm" svg:height="0.448cm" svg:x="13.138cm" svg:y="6.921cm" svg:viewBox="0 0 138 449" draw:points="0,0 0,34 35,104 35,138 0,381 0,449 70,449 70,381 138,34 138,0 70,0 0,0">
          <text:p/>
        </draw:polyline>
        <draw:polyline draw:style-name="gr2" draw:text-style-name="P1" draw:layer="layout" svg:width="0.069cm" svg:height="0.069cm" svg:x="12.48cm" svg:y="7.509cm" svg:viewBox="0 0 70 70" draw:points="35,0 0,35 35,70 70,35 35,0">
          <text:p/>
        </draw:polyline>
        <draw:polyline draw:style-name="gr2" draw:text-style-name="P1" draw:layer="layout" svg:width="0.103cm" svg:height="0.137cm" svg:x="12.342cm" svg:y="7.371cm" svg:viewBox="0 0 104 138" draw:points="104,0 70,0 34,0 0,35 0,138 34,138 70,104 104,70 104,35 104,0">
          <text:p/>
        </draw:polyline>
        <draw:polyline draw:style-name="gr2" draw:text-style-name="P1" draw:layer="layout" svg:width="0.241cm" svg:height="0.38cm" svg:x="12.065cm" svg:y="7.232cm" svg:viewBox="0 0 242 381" draw:points="138,0 69,0 34,0 0,0 0,104 0,138 34,138 69,138 69,174 34,208 34,277 34,312 69,312 69,346 103,381 138,346 138,312 173,242 207,174 242,138 207,104 173,35 138,0">
          <text:p/>
        </draw:polyline>
        <draw:polyline draw:style-name="gr2" draw:text-style-name="P1" draw:layer="layout" svg:width="0.173cm" svg:height="0.137cm" svg:x="12.272cm" svg:y="7.06cm" svg:viewBox="0 0 174 138" draw:points="35,0 35,34 0,70 0,104 35,104 70,138 104,138 139,104 174,70 174,34 174,0 139,0 104,0 35,0">
          <text:p/>
        </draw:polyline>
        <draw:polyline draw:style-name="gr2" draw:text-style-name="P1" draw:layer="layout" svg:width="0.173cm" svg:height="0.103cm" svg:x="12.688cm" svg:y="4.328cm" svg:viewBox="0 0 174 104" draw:points="104,0 34,0 0,0 0,34 34,70 34,104 70,104 104,104 138,70 174,70 138,34 138,0 104,0">
          <text:p/>
        </draw:polyline>
        <draw:polyline draw:style-name="gr2" draw:text-style-name="P1" draw:layer="layout" svg:width="0.137cm" svg:height="0.137cm" svg:x="12.515cm" svg:y="3.429cm" svg:viewBox="0 0 138 138" draw:points="0,0 0,34 0,69 0,103 34,138 104,138 138,138 138,103 69,69 69,34 34,34 0,0">
          <text:p/>
        </draw:polyline>
        <draw:polyline draw:style-name="gr2" draw:text-style-name="P1" draw:layer="layout" svg:width="0.241cm" svg:height="0.967cm" svg:x="5.657cm" svg:y="8.097cm" svg:viewBox="0 0 242 968" draw:points="34,0 0,0 0,34 0,69 34,104 69,104 69,173 104,207 104,242 138,311 104,519 104,588 104,657 69,657 34,657 0,657 34,692 69,760 69,830 104,898 104,934 138,968 173,934 173,898 173,864 173,830 173,760 173,726 208,622 208,588 208,553 242,449 208,381 208,311 208,242 173,173 173,138 104,69 69,34 69,0 34,0">
          <text:p/>
        </draw:polyline>
        <draw:polyline draw:style-name="gr2" draw:text-style-name="P1" draw:layer="layout" svg:width="0.069cm" svg:height="0.207cm" svg:x="5.518cm" svg:y="8.823cm" svg:viewBox="0 0 70 208" draw:points="0,0 0,34 0,104 0,138 35,138 35,173 70,208 70,173 70,70 35,34 0,0">
          <text:p/>
        </draw:polyline>
        <draw:polyline draw:style-name="gr2" draw:text-style-name="P1" draw:layer="layout" svg:width="0.103cm" svg:height="0.102cm" svg:x="5.899cm" svg:y="9.031cm" svg:viewBox="0 0 104 103" draw:points="70,0 104,34 70,69 34,103 0,69 34,69 34,34 34,0 70,0">
          <text:p/>
        </draw:polyline>
        <draw:polyline draw:style-name="gr2" draw:text-style-name="P1" draw:layer="layout" svg:width="0.381cm" svg:height="0.518cm" svg:x="5.622cm" svg:y="9.134cm" svg:viewBox="0 0 382 519" draw:points="208,35 174,70 139,104 104,70 104,35 70,0 35,0 35,35 0,35 0,70 35,104 70,174 70,208 139,277 174,381 208,415 243,485 278,485 278,519 312,519 347,485 382,485 382,450 382,415 347,346 347,277 312,242 278,174 243,138 208,70 208,35">
          <text:p/>
        </draw:polyline>
        <draw:polyline draw:style-name="gr2" draw:text-style-name="P1" draw:layer="layout" svg:width="0.137cm" svg:height="0.137cm" svg:x="5.969cm" svg:y="9.757cm" svg:viewBox="0 0 138 138" draw:points="34,0 0,0 34,34 34,69 69,69 103,104 103,138 138,138 138,104 103,69 103,34 103,0 69,0 34,0">
          <text:p/>
        </draw:polyline>
        <draw:polyline draw:style-name="gr2" draw:text-style-name="P1" draw:layer="layout" svg:width="0.069cm" svg:height="0.102cm" svg:x="5.795cm" svg:y="10.795cm" svg:viewBox="0 0 70 103" draw:points="0,34 0,69 0,103 34,103 70,69 34,34 34,0 34,34 0,34">
          <text:p/>
        </draw:polyline>
        <draw:polyline draw:style-name="gr2" draw:text-style-name="P1" draw:layer="layout" svg:width="0.345cm" svg:height="0.345cm" svg:x="2.366cm" svg:y="15.67cm" svg:viewBox="0 0 346 346" draw:points="208,0 138,0 104,0 70,70 34,70 0,70 0,104 0,138 34,174 70,208 104,242 104,277 174,312 208,312 242,312 312,346 346,346 346,312 278,277 242,242 242,208 208,138 208,104 208,35 208,0">
          <text:p/>
        </draw:polyline>
        <draw:polyline draw:style-name="gr2" draw:text-style-name="P1" draw:layer="layout" svg:width="0.103cm" svg:height="0.172cm" svg:x="2.504cm" svg:y="14.529cm" svg:viewBox="0 0 104 173" draw:points="0,173 35,173 70,104 104,70 104,34 104,0 70,34 70,70 35,70 35,104 35,138 0,173">
          <text:p/>
        </draw:polyline>
        <draw:polyline draw:style-name="gr2" draw:text-style-name="P1" draw:layer="layout" svg:width="0.553cm" svg:height="0.31cm" svg:x="8.497cm" svg:y="3.844cm" svg:viewBox="0 0 554 311" draw:points="0,311 104,277 139,277 139,241 243,207 278,173 346,138 416,103 486,69 520,34 554,0 520,34 486,34 382,69 312,69 278,103 243,103 174,138 139,173 70,207 35,241 35,277 0,311">
          <text:p/>
        </draw:polyline>
        <draw:polyline draw:style-name="gr2" draw:text-style-name="P1" draw:layer="layout" svg:width="0.415cm" svg:height="0.344cm" svg:x="8.462cm" svg:y="8.097cm" svg:viewBox="0 0 416 345" draw:points="278,0 242,0 174,0 104,0 34,34 0,34 0,69 34,104 70,138 70,207 104,242 104,277 138,311 174,345 174,277 174,242 174,207 208,173 208,138 278,104 312,69 381,69 416,69 416,34 346,0 312,0 278,0">
          <text:p/>
        </draw:polyline>
        <draw:polyline draw:style-name="gr2" draw:text-style-name="P1" draw:layer="layout" svg:width="0.103cm" svg:height="0.137cm" svg:x="8.22cm" svg:y="8.063cm" svg:viewBox="0 0 104 138" draw:points="0,69 0,103 0,138 34,103 69,103 69,69 104,34 69,34 69,0 34,0 34,34 0,69">
          <text:p/>
        </draw:polyline>
        <draw:polyline draw:style-name="gr2" draw:text-style-name="P1" draw:layer="layout" svg:width="0.069cm" svg:height="0.207cm" svg:x="8.358cm" svg:y="7.751cm" svg:viewBox="0 0 70 208" draw:points="34,0 0,0 0,70 0,138 0,174 34,208 70,208 70,138 70,70 34,34 34,0">
          <text:p/>
        </draw:polyline>
        <draw:polyline draw:style-name="gr2" draw:text-style-name="P1" draw:layer="layout" svg:width="1.003cm" svg:height="1.037cm" svg:x="9.501cm" svg:y="5.988cm" svg:viewBox="0 0 1004 1038" draw:points="450,934 486,899 520,795 554,727 554,692 590,692 624,692 693,692 728,657 728,623 762,589 762,553 797,519 832,450 866,415 866,346 866,312 866,277 866,242 832,208 936,174 970,138 1004,104 1004,35 970,35 936,35 901,0 866,0 797,0 762,35 728,35 693,70 658,104 658,138 693,174 693,208 658,208 624,242 624,277 624,312 590,381 590,450 554,450 554,519 520,553 486,553 347,553 278,553 243,553 208,519 208,485 208,450 139,450 104,485 104,519 104,589 104,623 70,692 35,761 0,795 0,830 0,865 0,934 0,968 0,1003 35,1003 35,968 70,934 70,899 104,899 104,934 104,1003 139,1038 174,1003 208,1003 208,934 208,899 243,899 312,865 312,968 347,1003 416,1038 416,1003 450,1003 450,968 450,934">
          <text:p/>
        </draw:polyline>
        <draw:polyline draw:style-name="gr2" draw:text-style-name="P1" draw:layer="layout" svg:width="0.068cm" svg:height="0.069cm" svg:x="10.437cm" svg:y="6.23cm" svg:viewBox="0 0 69 70" draw:points="0,0 0,34 34,70 69,70 69,34 69,0 34,0 0,0">
          <text:p/>
        </draw:polyline>
        <draw:polyline draw:style-name="gr2" draw:text-style-name="P1" draw:layer="layout" svg:width="0.691cm" svg:height="0.344cm" svg:x="10.783cm" svg:y="6.023cm" svg:viewBox="0 0 692 345" draw:points="520,69 485,69 485,103 450,138 416,103 346,69 277,34 242,0 208,0 174,34 138,69 138,34 104,34 104,0 70,34 0,34 0,69 34,103 0,173 34,173 70,173 104,173 138,207 174,241 381,241 450,241 520,277 589,311 624,345 658,345 692,173 658,103 624,69 589,69 554,69 520,69">
          <text:p/>
        </draw:polyline>
        <draw:polyline draw:style-name="gr2" draw:text-style-name="P1" draw:layer="layout" svg:width="0.277cm" svg:height="0.38cm" svg:x="10.575cm" svg:y="5.849cm" svg:viewBox="0 0 278 381" draw:points="34,138 0,346 34,381 70,381 104,381 104,312 138,277 138,208 138,138 174,138 208,104 242,104 278,70 278,0 242,0 208,0 174,35 138,35 70,70 34,70 34,138">
          <text:p/>
        </draw:polyline>
        <draw:polyline draw:style-name="gr2" draw:text-style-name="P1" draw:layer="layout" svg:width="0.277cm" svg:height="0.137cm" svg:x="11.025cm" svg:y="5.885cm" svg:viewBox="0 0 278 138" draw:points="0,34 34,69 70,69 104,103 138,103 174,138 208,138 242,103 278,103 278,69 278,34 242,34 208,0 174,0 138,0 104,34 34,34 0,34">
          <text:p/>
        </draw:polyline>
        <draw:polyline draw:style-name="gr2" draw:text-style-name="P1" draw:layer="layout" svg:width="0.069cm" svg:height="0.069cm" svg:x="10.921cm" svg:y="5.815cm" svg:viewBox="0 0 70 70" draw:points="0,0 0,70 35,70 70,70 70,34 35,0 35,34 0,0">
          <text:p/>
        </draw:polyline>
        <draw:polyline draw:style-name="gr2" draw:text-style-name="P1" draw:layer="layout" svg:width="0.137cm" svg:height="0.103cm" svg:x="10.991cm" svg:y="5.711cm" svg:viewBox="0 0 138 104" draw:points="0,0 0,35 69,104 104,70 104,35 138,35 34,35 0,0">
          <text:p/>
        </draw:polyline>
        <draw:polyline draw:style-name="gr2" draw:text-style-name="P1" draw:layer="layout" svg:width="0.069cm" svg:height="0.069cm" svg:x="10.575cm" svg:y="5.815cm" svg:viewBox="0 0 70 70" draw:points="34,0 34,34 0,70 34,70 70,34 70,0 34,0">
          <text:p/>
        </draw:polyline>
        <draw:polyline draw:style-name="gr2" draw:text-style-name="P1" draw:layer="layout" svg:width="0.102cm" svg:height="0.103cm" svg:x="10.402cm" svg:y="5.815cm" svg:viewBox="0 0 103 104" draw:points="103,0 34,0 0,0 34,34 34,70 34,104 69,104 103,104 103,34 103,0">
          <text:p/>
        </draw:polyline>
        <draw:polyline draw:style-name="gr2" draw:text-style-name="P1" draw:layer="layout" svg:width="0.173cm" svg:height="0.103cm" svg:x="10.679cm" svg:y="5.677cm" svg:viewBox="0 0 174 104" draw:points="174,0 138,0 70,0 34,0 34,34 0,70 70,104 104,104 104,70 138,70 174,0">
          <text:p/>
        </draw:polyline>
        <draw:polyline draw:style-name="gr2" draw:text-style-name="P1" draw:layer="layout" svg:width="0.137cm" svg:height="0.103cm" svg:x="11.025cm" svg:y="5.573cm" svg:viewBox="0 0 138 104" draw:points="138,35 104,70 104,104 70,70 34,70 0,70 34,35 70,0 104,0 138,35">
          <text:p/>
        </draw:polyline>
        <draw:polyline draw:style-name="gr2" draw:text-style-name="P1" draw:layer="layout" svg:width="0.138cm" svg:height="0.207cm" svg:x="11.06cm" svg:y="5.296cm" svg:viewBox="0 0 139 208" draw:points="70,0 35,34 0,34 0,70 35,104 35,138 70,208 104,138 139,104 104,104 104,70 70,34 70,0">
          <text:p/>
        </draw:polyline>
        <draw:polyline draw:style-name="gr2" draw:text-style-name="P1" draw:layer="layout" svg:width="0.241cm" svg:height="0.206cm" svg:x="10.749cm" svg:y="5.366cm" svg:viewBox="0 0 242 207" draw:points="104,0 69,0 69,34 104,69 69,69 69,103 34,103 0,138 0,173 34,173 34,207 69,207 104,207 173,207 173,173 208,138 242,103 242,69 242,34 173,69 138,69 138,34 104,0">
          <text:p/>
        </draw:polyline>
        <draw:polyline draw:style-name="gr2" draw:text-style-name="P1" draw:layer="layout" svg:width="0.241cm" svg:height="0.137cm" svg:x="10.367cm" svg:y="5.608cm" svg:viewBox="0 0 242 138" draw:points="138,0 70,34 35,34 0,69 0,103 35,103 35,138 70,138 104,138 208,138 208,103 242,69 174,34 138,0">
          <text:p/>
        </draw:polyline>
        <draw:polyline draw:style-name="gr2" draw:text-style-name="P1" draw:layer="layout" svg:width="0.553cm" svg:height="0.483cm" svg:x="10.159cm" svg:y="5.089cm" svg:viewBox="0 0 554 484" draw:points="243,0 208,0 174,34 139,69 104,69 104,103 70,103 70,241 70,277 70,345 35,345 35,380 0,380 0,415 35,449 35,484 104,449 139,415 174,415 450,484 450,415 450,380 486,380 520,345 486,345 486,311 520,277 520,241 554,241 554,207 554,173 520,138 486,103 486,69 450,69 382,69 346,138 312,173 278,173 278,138 243,138 243,103 278,103 278,69 312,0 278,0 243,0">
          <text:p/>
        </draw:polyline>
        <draw:polyline draw:style-name="gr2" draw:text-style-name="P1" draw:layer="layout" svg:width="0.345cm" svg:height="0.31cm" svg:x="10.645cm" svg:y="4.985cm" svg:viewBox="0 0 346 311" draw:points="208,0 138,34 104,34 34,34 0,34 34,69 69,104 104,173 138,242 138,277 173,311 242,311 312,311 346,311 346,277 346,242 346,207 346,173 312,173 312,138 277,69 242,34 208,0">
          <text:p/>
        </draw:polyline>
        <draw:polyline draw:style-name="gr2" draw:text-style-name="P1" draw:layer="layout" svg:width="2.008cm" svg:height="1.693cm" svg:x="9.744cm" svg:y="6.299cm" svg:viewBox="0 0 2009 1694" draw:points="173,1071 173,1106 104,1209 104,1279 34,1383 34,1417 0,1452 0,1660 0,1694 34,1694 69,1694 104,1660 138,1625 173,1590 242,1556 277,1521 311,1486 381,1486 415,1486 485,1452 554,1452 554,1417 589,1417 658,1417 658,1452 658,1486 692,1486 727,1452 900,1486 1004,1486 1073,1486 1177,1486 1212,1486 1247,1452 1281,1417 1315,1383 1315,1313 1351,1279 1385,1245 1419,1175 1455,1175 1489,1141 1489,1106 1523,1071 1559,1037 1593,1002 1627,968 1627,933 1627,898 1663,864 1663,830 1697,830 1731,794 1731,760 1731,726 1731,692 1870,692 1905,692 1905,656 1974,622 1974,588 1939,588 1905,553 1870,553 1835,518 1870,518 1905,484 1905,449 1905,415 1939,380 2009,380 2009,345 2009,311 1974,277 1939,241 1870,241 1835,207 1801,207 1767,241 1731,277 1697,277 1697,241 1697,173 1663,138 1627,103 1523,69 1489,69 1419,34 1385,34 1351,69 1351,103 1315,69 1315,34 1281,0 1247,34 1212,34 1212,69 1177,103 1108,69 1073,69 1073,103 1039,138 1039,207 1039,277 1039,311 1039,380 1039,415 1039,449 1004,484 969,484 935,518 900,553 796,588 761,622 761,692 761,830 761,794 727,794 727,760 692,726 658,726 623,726 623,760 623,830 623,864 589,898 519,898 450,933 346,933 311,933 277,968 277,1002 242,1037 207,1037 173,1071">
          <text:p/>
        </draw:polyline>
        <draw:polyline draw:style-name="gr2" draw:text-style-name="P1" draw:layer="layout" svg:width="2.978cm" svg:height="4.564cm" svg:x="21.728cm" svg:y="8.581cm" svg:viewBox="0 0 2979 4565" draw:points="2944,2421 2979,2248 2944,2214 2944,2006 2944,1972 2909,1937 2909,1833 2875,1729 2875,1661 2840,1591 2840,1557 2840,1522 2805,1487 2805,1418 2805,1383 2771,1383 2771,1349 2736,1314 2667,1280 2667,1245 2632,1210 2632,1176 2563,1142 2563,1072 2529,1072 2493,1003 2459,968 2459,934 2425,968 2425,934 2389,899 2321,865 2251,830 2217,830 2181,795 2181,761 2181,727 2147,692 2113,657 2113,692 2077,727 2043,727 2043,692 2009,657 1974,623 1939,589 1871,589 1801,589 1767,553 1731,553 1697,519 1627,485 1559,415 1523,381 1489,346 1455,312 1385,242 1351,208 1281,174 1247,138 1212,138 1177,138 1073,138 1073,104 1039,104 1004,70 969,35 935,35 935,0 900,0 866,35 866,70 900,104 900,138 900,208 935,242 969,277 1004,312 1039,346 1108,346 1143,381 1143,415 1177,415 1212,450 1247,485 1281,589 1316,623 1316,727 1351,761 1351,830 1351,899 1281,934 1247,934 1143,934 1004,934 969,934 900,934 866,934 866,899 866,830 831,761 796,692 762,692 727,692 692,692 692,727 658,795 623,830 554,795 519,795 519,830 485,865 519,899 554,899 554,934 554,968 519,1003 485,1038 485,1072 450,1072 450,1142 485,1176 519,1176 519,1210 519,1245 554,1280 554,1314 589,1383 554,1383 450,1383 450,1453 415,1487 381,1487 381,1522 381,1591 346,1625 346,1729 346,1764 381,1799 381,1833 346,1833 312,1833 312,1868 312,1902 312,1937 346,1972 312,1972 277,2006 208,2006 242,2040 242,2110 277,2144 277,2178 312,2214 346,2214 346,2248 381,2317 346,2386 346,2421 346,2455 346,2490 346,2559 312,2593 312,2697 312,2732 312,2801 277,2870 277,2905 242,2940 208,2974 173,3008 138,3008 138,3044 138,3078 104,3112 69,3216 104,3355 69,3355 34,3320 0,3320 34,3355 34,3423 34,3459 69,3459 104,3527 104,3561 138,3631 173,3735 208,3769 208,3804 242,3839 208,3873 173,3908 208,3908 208,3942 242,3942 277,3942 312,3977 381,4080 415,4116 415,4150 485,4254 554,4323 554,4357 589,4392 554,4461 589,4531 623,4531 658,4565 692,4565 762,4565 762,4531 796,4495 831,4461 866,4427 866,4357 900,4323 900,4288 900,4254 900,4219 935,4184 969,4150 1004,4116 1039,4046 1073,4012 1073,3977 1108,3977 1143,3908 1177,3873 1177,3839 1212,3804 1247,3701 1247,3665 1281,3631 1351,3597 1351,3561 1385,3561 1420,3527 1455,3493 1489,3459 1489,3389 1489,3355 1523,3320 1523,3251 1593,3216 1663,3182 1697,3182 1767,3182 1835,3182 1871,3182 1905,3216 1939,3216 1939,3251 1974,3251 2043,3044 2077,3112 2077,3216 2077,3251 2113,3251 2113,3216 2147,3147 2147,3182 2147,3216 2181,3251 2181,3285 2251,3251 2285,3285 2321,3320 2355,3355 2389,3389 2425,3423 2459,3423 2529,3423 2563,3389 2597,3355 2632,3320 2667,3251 2667,3216 2701,3216 2701,3182 2736,3182 2736,3216 2771,3285 2805,3285 2805,3251 2840,3251 2840,3216 2875,3112 2909,3008 2944,2940 2979,2940 2979,2870 2979,2836 2944,2801 2944,2732 2944,2697 2944,2629 2944,2490 2944,2421">
          <text:p/>
        </draw:polyline>
        <draw:polyline draw:style-name="gr2" draw:text-style-name="P1" draw:layer="layout" svg:width="10.529cm" svg:height="15.006cm" svg:x="9.12cm" svg:y="3.568cm" svg:viewBox="0 0 10530 15007" draw:points="5784,1209 5854,1279 5854,1313 5854,1348 5854,1383 5854,1417 5854,1452 5888,1452 5923,1452 5992,1452 6062,1486 6096,1521 6130,1556 6166,1590 6200,1624 6270,1694 6304,1694 6373,1763 6408,1763 6408,1798 6408,1763 6442,1728 6477,1728 6477,1694 6477,1660 6512,1660 6512,1624 6512,1590 6477,1556 6477,1521 6477,1486 6512,1452 6546,1452 6616,1452 6685,1452 6720,1452 6789,1452 6893,1452 6927,1452 6997,1452 7031,1486 7101,1486 7135,1521 7170,1521 7205,1521 7205,1556 7239,1556 7343,1624 7412,1694 7447,1694 7516,1763 7551,1798 7585,1832 7620,1867 7655,1901 7689,1936 7724,1936 7724,1971 7724,2005 7724,2075 7759,2178 7793,2247 7828,2281 7863,2317 7897,2351 7932,2385 7967,2420 7967,2455 8001,2524 8035,2558 8071,2593 8105,2628 8175,2662 8209,2662 8279,2662 8347,2662 8383,2628 8417,2662 8487,2662 8521,2696 8555,2732 8590,2800 8590,2904 8555,2904 8521,2939 8521,2904 8487,2870 8451,2835 8417,2870 8347,2870 8347,2904 8313,2939 8279,2939 8243,2939 8243,2904 8209,2870 8175,2870 8139,2835 8105,2835 8105,2870 8105,2904 8139,2939 8139,2973 8175,3008 8209,3077 8209,3111 8209,3147 8139,3111 8105,3077 8035,3043 8001,3043 7967,3043 7967,3147 7967,3181 8001,3181 8001,3250 8035,3285 8071,3319 8105,3388 8071,3492 8105,3526 8139,3526 8175,3526 8209,3492 8243,3492 8279,3458 8279,3423 8279,3354 8279,3319 8313,3285 8347,3250 8383,3215 8417,3250 8451,3285 8451,3319 8451,3354 8417,3388 8451,3458 8451,3492 8451,3526 8487,3526 8659,3526 8693,3526 8797,3492 8833,3492 8867,3526 8867,3561 8901,3561 8937,3561 8937,3630 8937,3664 8971,3630 9005,3596 9041,3596 9075,3630 9144,3664 9179,3700 9213,3768 9213,3803 9248,3838 9283,3872 9283,3907 9283,3941 9317,3976 9352,3976 9352,4011 9352,4045 9387,4079 9421,4115 9421,4149 9421,4183 9456,4183 9456,4218 9491,4322 9491,4357 9491,4426 9525,4460 9491,4495 9525,4530 9525,4702 9525,4737 9491,4737 9525,4737 9525,4772 9525,4806 9525,4875 9525,4945 9491,4979 9491,5013 9491,5083 9491,5117 9491,5151 9491,5187 9456,5187 9421,5187 9421,5221 9421,5325 9421,5428 9456,5463 9456,5532 9456,5566 9491,5566 9525,5602 9560,5602 9595,5636 9664,5636 9733,5670 9768,5670 9872,5705 9906,5705 9941,5705 9975,5705 10079,5740 10079,5774 10149,5809 10183,5843 10252,5947 10287,6017 10287,6051 10287,6085 10252,6155 10218,6189 10252,6258 10252,6293 10252,6328 10252,6396 10252,6500 10252,6535 10218,6535 10218,6500 10183,6466 10149,6431 10114,6431 10079,6431 10010,6431 9941,6500 9906,6535 9872,6570 9837,6570 9802,6570 9768,6570 9733,6604 9698,6570 9698,6535 9664,6570 9664,6638 9698,6708 9733,6742 9768,6812 9768,6846 9802,6915 9837,6950 9872,6950 9906,6950 9941,6950 9975,6985 10010,6985 10045,6950 10114,6985 10183,6985 10218,7019 10287,7019 10322,7019 10391,7019 10426,7019 10426,7053 10426,7123 10460,7123 10495,7157 10530,7192 10460,7227 10391,7261 10322,7227 10287,7227 10183,7192 10114,7157 10079,7157 10010,7123 9906,7123 9872,7089 9837,7089 9768,7019 9733,6950 9664,6915 9664,6881 9595,6846 9560,6812 9525,6777 9491,6742 9491,6708 9421,6674 9387,6638 9352,6638 9317,6638 9283,6674 9283,6742 9283,6777 9248,6812 9213,6812 9179,6846 9179,6812 9144,6812 9109,6742 9109,6708 9075,6638 9041,6604 9005,6535 8971,6500 8901,6500 8797,6500 8763,6500 8729,6500 8693,6500 8659,6535 8659,6570 8590,6674 8555,6777 8555,6812 8521,6846 8521,6881 8487,6915 8521,6915 8521,6950 8521,6985 8521,7019 8521,7053 8487,7053 8487,7089 8487,7157 8487,7227 8451,7261 8417,7330 8417,7365 8417,7434 8417,7504 8451,7538 8451,7572 8487,7572 8487,7607 8451,7642 8451,7676 8417,7711 8383,7745 8383,7780 8383,7815 8383,7849 8417,7883 8417,7918 8451,7918 8487,7953 8487,7987 8521,8021 8521,8125 8521,8160 8521,8229 8521,8298 8521,8333 8521,8368 8521,8436 8521,8506 8487,8540 8521,8575 8417,8575 8347,8540 8347,8506 8313,8506 8209,8402 8175,8402 8139,8368 8105,8333 8071,8298 8035,8264 8001,8229 7967,8195 7932,8160 7897,8125 7863,8125 7828,8057 7793,8021 7793,7987 7759,7987 7724,7953 7724,7918 7689,7883 7689,7849 7689,7780 7655,7745 7620,7676 7620,7711 7585,7745 7585,7780 7585,7815 7585,7849 7585,7883 7551,7918 7481,7918 7447,7918 7412,7883 7378,7849 7343,7815 7274,7815 7170,7780 7135,7745 7101,7711 7066,7745 7031,7745 6962,7815 6893,7883 6858,7918 6824,7918 6789,7953 6754,7953 6685,8021 6581,8091 6512,8125 6477,8091 6408,8091 6373,8057 6373,8021 6338,8021 6270,8021 6270,8057 6200,8091 6166,8125 6130,8125 6096,8125 6062,8125 6026,8091 5992,8057 5923,8021 5854,7953 5819,7918 5784,7918 5750,7918 5716,7918 5716,7953 5680,7953 5646,7987 5680,8057 5680,8091 5716,8160 5750,8195 5784,8195 5819,8229 5854,8298 5888,8298 5923,8333 5923,8368 5958,8333 5958,8298 5992,8298 6026,8298 6026,8333 6026,8368 6062,8402 6096,8436 6166,8436 6200,8436 6234,8368 6270,8298 6270,8264 6270,8195 6304,8125 6304,8160 6304,8195 6338,8229 6338,8264 6373,8298 6442,8298 6477,8333 6546,8333 6616,8333 6650,8368 6685,8368 6685,8402 6685,8436 6685,8472 6685,8506 6685,8540 6650,8575 6650,8610 6650,8714 6650,8748 6616,8783 6616,8817 6616,8852 6616,8887 6581,8921 6581,8955 6546,8955 6546,8991 6546,9059 6546,9094 6512,9094 6477,9129 6408,9163 6373,9163 6373,9198 6338,9198 6338,9232 6338,9301 6338,9336 6338,9370 6304,9405 6270,9440 6234,9474 6200,9508 6166,9544 6130,9578 6096,9578 6026,9612 5992,9647 5958,9682 5923,9716 5888,9751 5854,9751 5819,9785 5784,9820 5750,9820 5716,9855 5680,9889 5646,9889 5612,9889 5576,9889 5576,9855 5542,9785 5508,9751 5508,9682 5472,9647 5472,9612 5438,9578 5404,9578 5438,9578 5404,9544 5368,9508 5368,9474 5334,9440 5300,9440 5300,9405 5264,9336 5230,9336 5230,9301 5196,9267 5161,9232 5092,9198 5057,9163 5057,9129 5022,9059 4988,9025 4953,8991 4918,8991 4884,8955 4849,8921 4849,8887 4814,8783 4745,8714 4710,8714 4710,8679 4676,8644 4641,8610 4607,8575 4607,8540 4607,8506 4572,8472 4572,8436 4538,8506 4538,8540 4538,8610 4434,8436 4399,8436 4399,8472 4434,8506 4434,8540 4468,8575 4503,8679 4538,8714 4538,8748 4572,8817 4607,8852 4641,8921 4676,8991 4676,9025 4710,9094 4745,9129 4780,9163 4814,9198 4849,9232 4849,9267 4849,9301 4884,9336 4884,9370 4918,9405 4988,9440 4988,9474 5022,9508 5057,9508 5057,9544 5092,9578 5161,9682 5196,9716 5196,9751 5230,9751 5300,9820 5368,9889 5404,9889 5438,9923 5472,9959 5576,10027 5612,10027 5646,10062 5680,10062 5716,10027 5750,9993 5784,9993 5819,9959 5854,9959 5923,9959 5923,9923 5958,9923 5958,9889 5992,9889 6026,9855 6096,9889 6130,9889 6130,9855 6166,9820 6200,9785 6234,9785 6304,9751 6338,9716 6338,9785 6338,9855 6338,9923 6338,9959 6338,10027 6304,10097 6270,10200 6234,10270 6200,10374 6166,10442 6130,10477 6096,10546 6062,10581 6026,10615 5992,10650 5992,10684 5923,10753 5888,10788 5888,10823 5854,10857 5819,10892 5784,10961 5750,11031 5716,11065 5680,11169 5680,11203 5646,11238 5646,11272 5612,11342 5576,11376 5542,11376 5508,11446 5508,11480 5438,11653 5438,11757 5438,11791 5472,11791 5508,11825 5508,11895 5508,11964 5542,12033 5542,12068 5576,12171 5612,12206 5646,12275 5646,12344 5646,12414 5646,12448 5680,12517 5716,12552 5716,12621 5716,12690 5716,12725 5680,12759 5646,12793 5576,12863 5508,12932 5508,12967 5472,12967 5472,13001 5404,13070 5368,13070 5334,13105 5300,13140 5264,13174 5230,13244 5196,13278 5196,13312 5196,13348 5230,13382 5230,13451 5264,13520 5264,13589 5264,13624 5230,13658 5161,13693 5126,13727 5092,13727 5057,13797 4988,13831 4988,13865 4988,13901 4988,13969 4953,14004 4953,14039 4918,14073 4918,14108 4884,14177 4849,14212 4780,14246 4710,14316 4676,14350 4641,14384 4607,14454 4607,14488 4572,14523 4503,14627 4503,14661 4468,14661 4399,14731 4364,14765 4330,14799 4260,14834 4226,14869 4122,14903 4087,14903 4053,14903 4053,14938 4018,14938 3949,14938 3810,14938 3741,14938 3706,14972 3637,15007 3602,15007 3533,15007 3499,15007 3499,14972 3463,14938 3429,14903 3395,14834 3359,14799 3359,14765 3359,14731 3359,14695 3325,14661 3325,14627 3291,14523 3291,14488 3256,14419 3221,14350 3221,14316 3187,14316 3152,14280 3083,14246 3083,14212 3048,14177 3048,14142 3048,14073 3013,14004 3013,13901 3013,13865 3013,13831 3013,13797 3013,13762 2979,13727 2945,13658 2909,13624 2909,13589 2875,13554 2875,13520 2841,13486 2841,13451 2805,13416 2771,13382 2737,13312 2737,13278 2701,13244 2701,13209 2701,13174 2701,13105 2701,13036 2701,13001 2737,12932 2737,12829 2771,12793 2805,12759 2841,12759 2841,12725 2875,12690 2875,12621 2875,12586 2841,12552 2841,12482 2841,12448 2805,12414 2805,12344 2805,12240 2771,12206 2771,12171 2771,12137 2737,12068 2701,12068 2633,11964 2597,11895 2563,11861 2529,11825 2493,11757 2459,11722 2425,11687 2390,11653 2390,11618 2355,11584 2355,11549 2390,11514 2425,11446 2459,11376 2459,11342 2459,11272 2459,11203 2425,11169 2390,11169 2390,11134 2355,11099 2321,11099 2286,11099 2217,11099 2182,11099 2147,11065 2113,10995 2078,10961 2043,10927 2009,10892 1939,10892 1905,10892 1836,10857 1767,10857 1697,10857 1628,10892 1593,10892 1559,10892 1524,10927 1489,10927 1455,10927 1420,10892 1351,10927 1316,10892 1282,10892 1282,10857 1212,10823 900,10823 866,10823 796,10788 762,10753 728,10719 658,10684 658,10650 624,10650 554,10581 520,10546 520,10512 450,10477 450,10442 381,10374 381,10338 346,10304 346,10270 346,10200 312,10131 312,10097 312,10062 277,10027 242,9993 208,9959 174,9889 138,9855 138,9785 104,9716 104,9682 70,9612 34,9544 34,9508 0,9474 34,9440 70,9440 70,9405 104,9370 174,9232 208,9163 242,9059 277,8991 277,8955 312,8921 277,8921 242,8921 242,8887 242,8817 277,8783 312,8748 346,8714 381,8714 381,8679 416,8644 450,8610 485,8575 520,8506 554,8506 624,8436 658,8402 728,8368 762,8368 796,8368 831,8333 900,8298 935,8298 970,8264 1004,8229 1004,8195 1004,8125 1039,8091 1074,8021 1143,7987 1143,7953 1212,7918 1247,7918 1351,7849 1385,7815 1420,7815 1420,7780 1455,7780 1489,7780 1489,7815 1489,7849 1524,7849 1559,7883 1593,7918 1628,7918 1697,7918 1767,7953 1801,7918 1836,7883 1871,7883 1974,7883 2009,7883 2043,7849 2078,7849 2147,7883 2182,7883 2217,7883 2286,7883 2321,7883 2459,7883 2529,7883 2563,7883 2597,7883 2667,7883 2701,7918 2701,7953 2667,7987 2667,8057 2667,8091 2633,8125 2633,8195 2597,8195 2597,8229 2597,8264 2633,8264 2701,8298 2737,8333 2771,8333 2909,8333 2979,8368 3013,8368 3013,8402 3013,8436 3048,8436 3152,8472 3221,8506 3256,8506 3359,8506 3395,8506 3429,8506 3429,8472 3429,8436 3463,8402 3499,8402 3533,8402 3533,8368 3602,8368 3637,8333 3671,8333 3671,8368 3741,8402 3845,8402 3914,8402 3983,8402 4053,8402 4156,8402 4191,8402 4191,8368 4226,8333 4260,8333 4295,8333 4399,8298 4434,8298 4503,8298 4503,8264 4538,8195 4572,8160 4572,8125 4572,8021 4572,7849 4572,7815 4607,7745 4572,7711 4538,7711 4468,7745 4399,7780 4364,7780 4295,7780 4260,7780 4226,7815 4226,7849 4191,7883 4191,7918 4156,7883 4087,7849 4053,7849 4018,7815 4018,7780 3983,7780 3983,7745 3983,7711 3949,7745 3949,7711 3949,7676 3983,7676 3983,7642 3949,7642 3949,7607 3949,7572 3949,7538 3949,7504 3983,7468 4018,7468 4053,7434 4053,7400 4087,7400 4191,7400 4226,7365 4260,7365 4295,7330 4330,7296 4330,7261 4364,7261 4399,7261 4468,7261 4503,7227 4538,7227 4572,7227 4607,7227 4676,7192 4745,7123 4780,7089 4745,7053 4710,7019 4607,7019 4538,6950 4503,6950 4468,6950 4468,6915 4503,6881 4503,6846 4503,6812 4538,6777 4538,6742 4503,6742 4468,6777 4434,6812 4364,6846 4330,6881 4364,6881 4364,6915 4399,6915 4434,6950 4399,6950 4364,6950 4260,7019 4260,6985 4226,6985 4226,6950 4260,6915 4260,6881 4260,6846 4226,6846 4191,6846 4156,6846 4122,6846 4087,6915 4087,6950 4087,6985 4018,7053 4018,7089 3983,7157 3983,7227 3983,7296 4018,7365 4018,7400 4018,7434 3983,7434 3949,7468 3949,7504 3914,7504 3879,7468 3845,7468 3810,7468 3775,7468 3741,7468 3706,7504 3706,7538 3671,7538 3671,7572 3706,7642 3706,7676 3706,7711 3741,7745 3775,7780 3810,7780 3810,7815 3775,7815 3706,7815 3741,7815 3775,7849 3741,7883 3741,7918 3706,7918 3706,7883 3706,7953 3671,7953 3637,7883 3637,7918 3602,7918 3602,7883 3567,7815 3602,7780 3637,7780 3671,7780 3706,7780 3671,7780 3637,7745 3567,7745 3533,7745 3533,7711 3463,7607 3429,7572 3395,7538 3359,7504 3359,7434 3359,7365 3325,7330 3291,7296 3256,7296 3221,7261 3187,7227 3152,7227 3117,7192 3083,7157 3048,7123 3013,7089 2979,7123 2945,7089 2945,7053 2909,7053 2909,7019 2875,7053 2841,7053 2841,7089 2841,7123 2841,7157 2875,7192 2945,7227 2979,7227 2979,7261 3013,7296 3013,7330 3048,7365 3083,7400 3117,7400 3152,7434 3152,7468 3221,7504 3256,7538 3291,7538 3256,7572 3187,7572 3187,7607 3152,7607 3187,7642 3187,7676 3187,7711 3221,7711 3187,7745 3152,7745 3117,7780 3083,7815 3048,7815 3083,7780 3083,7745 3117,7711 3117,7676 3083,7607 3048,7504 3013,7504 2979,7468 2909,7434 2875,7400 2841,7400 2805,7365 2771,7365 2737,7330 2737,7261 2701,7227 2667,7192 2633,7157 2597,7157 2529,7157 2493,7157 2459,7192 2425,7192 2321,7192 2286,7192 2251,7192 2217,7192 2217,7227 2182,7261 2113,7330 2078,7365 2043,7365 1974,7400 1939,7468 1905,7504 1905,7538 1905,7572 1871,7607 1801,7676 1767,7676 1732,7711 1697,7745 1663,7745 1559,7745 1524,7745 1455,7745 1455,7711 1420,7711 1385,7642 1351,7607 1316,7607 1282,7572 1282,7538 1316,7504 1282,7468 1282,7434 1316,7365 1351,7296 1385,7123 1385,7019 1420,7019 1455,6985 1489,7019 1524,7019 1628,7019 1663,7019 1663,7053 1732,7053 1767,7089 1801,7089 1836,7053 1871,7019 1871,6985 1905,6950 1905,6915 1905,6846 1905,6812 1871,6777 1836,6708 1801,6708 1767,6674 1732,6638 1732,6604 1767,6604 1801,6604 1836,6570 1871,6570 1905,6570 2009,6570 2078,6570 2113,6535 2147,6500 2182,6466 2217,6431 2286,6396 2321,6362 2355,6328 2390,6258 2390,6328 2425,6293 2425,6258 2529,6258 2563,6224 2597,6224 2633,6189 2633,6155 2633,6120 2633,6085 2633,6051 2633,6017 2597,6017 2563,5981 2597,5947 2597,5913 2597,5878 2633,5878 2737,5878 2771,5878 2737,5947 2701,5981 2701,6051 2701,6085 2701,6120 2737,6155 2737,6189 2771,6189 2805,6189 2841,6224 2909,6224 2945,6224 2979,6224 3048,6224 3117,6189 3152,6189 3187,6189 3187,6224 3187,6258 3221,6258 3256,6224 3291,6189 3325,6155 3359,6120 3359,6085 3359,6017 3359,5981 3359,5947 3359,5913 3395,5878 3395,5913 3429,5913 3463,5947 3499,5947 3499,5878 3499,5809 3463,5809 3463,5774 3429,5740 3463,5705 3533,5705 3533,5670 3602,5670 3671,5670 3671,5636 3706,5566 3741,5532 3706,5498 3671,5498 3602,5498 3533,5532 3463,5566 3429,5566 3395,5602 3359,5566 3325,5532 3291,5532 3291,5394 3291,5325 3291,5255 3325,5221 3395,5151 3395,5117 3429,5117 3429,5083 3395,5048 3395,5013 3359,5013 3325,5048 3291,5048 3256,5083 3256,5117 3256,5187 3221,5221 3187,5221 3152,5255 3152,5290 3117,5325 3083,5359 3083,5394 3083,5428 3083,5463 3117,5498 3152,5532 3187,5532 3187,5566 3187,5602 3221,5636 3187,5670 3152,5670 3152,5705 3152,5740 3117,5740 3083,5809 3048,5878 3048,5947 3013,5981 3013,6017 2979,6017 2945,6017 2909,6017 2909,5981 2909,5913 2875,5843 2841,5740 2841,5705 2805,5670 2771,5705 2737,5705 2701,5740 2667,5740 2597,5774 2529,5740 2493,5740 2493,5705 2493,5670 2493,5636 2493,5566 2529,5532 2493,5532 2493,5498 2493,5428 2493,5394 2493,5359 2529,5359 2529,5325 2529,5255 2563,5221 2597,5187 2633,5187 2667,5187 2701,5151 2701,5117 2737,5083 2771,5048 2805,5048 2841,5048 2841,5013 2875,4945 2909,4945 2945,4875 3048,4772 3083,4737 3152,4668 3187,4634 3187,4598 3221,4598 3256,4564 3291,4495 3325,4495 3359,4460 3395,4495 3429,4495 3463,4495 3499,4460 3499,4495 3533,4495 3567,4495 3602,4495 3602,4530 3671,4564 3775,4598 3810,4598 3914,4634 3983,4668 3983,4702 3983,4737 3983,4772 3949,4772 3879,4772 3810,4737 3775,4737 3775,4772 3775,4806 3810,4841 3845,4841 3879,4875 3879,4910 3914,4979 3914,5013 3949,5013 3983,5013 4018,5013 4053,4979 4087,4979 4087,4945 4053,4945 4053,4875 4053,4841 4087,4841 4087,4806 4087,4772 4087,4737 4087,4702 4087,4668 4087,4634 4122,4634 4156,4634 4156,4668 4156,4634 4191,4598 4226,4530 4226,4460 4260,4426 4260,4495 4295,4495 4330,4426 4364,4391 4399,4322 4468,4287 4503,4287 4538,4253 4538,4218 4538,4183 4468,4183 4434,4183 4434,4149 4434,4115 4468,4079 4503,4079 4538,4045 4641,4079 4676,4079 4676,4045 4641,4011 4607,3941 4572,3907 4538,3872 4503,3838 4468,3838 4434,3838 4434,3803 4434,3768 4434,3734 4399,3664 4434,3664 4468,3664 4538,3734 4572,3768 4607,3768 4641,3803 4676,3803 4676,3768 4676,3734 4641,3734 4641,3700 4607,3700 4572,3664 4538,3630 4503,3596 4468,3596 4503,3561 4503,3526 4538,3526 4607,3492 4676,3492 4745,3492 4780,3492 4780,3458 4745,3458 4710,3423 4710,3388 4676,3388 4607,3423 4572,3423 4538,3388 4503,3354 4503,3319 4468,3250 4468,3215 4468,3181 4434,3111 4434,3077 4434,3043 4399,3008 4434,2973 4434,2939 4434,2904 4434,2870 4399,2835 4364,2800 4330,2766 4295,2766 4330,2732 4330,2696 4364,2662 4399,2696 4434,2662 4434,2593 4468,2558 4538,2558 4572,2558 4607,2558 4641,2593 4641,2628 4676,2662 4710,2628 4745,2628 4780,2593 4780,2558 4745,2524 4710,2455 4745,2351 4710,2317 4676,2317 4676,2281 4641,2247 4676,2247 4710,2247 4745,2247 4745,2213 4780,2178 4849,2109 4849,2075 4849,2040 4814,2040 4745,2040 4745,2005 4745,1971 4745,1936 4745,1901 4710,1867 4676,1867 4641,1867 4572,1798 4538,1763 4538,1728 4503,1624 4503,1590 4538,1556 4538,1521 4538,1486 4538,1417 4468,1348 4434,1279 4399,1245 4364,1209 4399,1209 4434,1175 4468,1175 4468,1141 4434,1071 4399,1071 4364,1037 4330,1037 4295,1002 4260,933 4226,898 4226,830 4191,830 4191,794 4122,794 4087,794 4087,830 4053,830 4018,830 3949,830 3914,794 3879,760 3810,692 3775,656 3706,588 3637,518 3602,484 3567,449 3567,380 3533,345 3499,345 3463,345 3429,311 3395,311 3395,277 3395,241 3463,207 3463,173 3463,138 3499,103 3463,69 3499,69 3567,103 3602,103 3637,138 3671,207 3706,241 3741,277 3741,311 3775,345 3775,380 3810,380 3845,345 3879,311 3914,277 3949,277 4018,277 4053,277 4018,34 4018,0 4053,0 4087,0 4122,34 4191,69 4226,103 4295,138 4364,138 4399,138 4538,173 4607,173 4676,173 4710,173 4710,207 4710,241 4745,277 4780,311 4849,345 4918,345 4953,380 4953,415 4988,415 5057,415 5161,380 5264,380 5300,345 5368,311 5438,311 5542,277 5646,277 5680,277 5680,311 5716,311 5750,311 5854,311 5923,277 5958,277 5958,311 5992,311 6026,311 6062,345 6130,345 6200,345 6200,380 6200,415 6270,484 6166,484 6130,484 6096,484 6026,518 5992,553 5888,588 5819,588 5784,588 5646,588 5646,622 5542,588 5508,588 5438,553 5404,518 5368,518 5161,553 5092,553 5057,553 4988,553 4953,588 5057,553 5092,553 5161,553 5161,588 5196,588 5196,622 5126,656 5126,692 5161,726 5368,726 5404,726 5438,760 5438,794 5508,794 5542,830 5576,760 5576,794 5612,830 5646,864 5680,933 5680,968 5646,1002 5680,1071 5680,1106 5716,1106 5750,1141 5750,1175 5784,1209">
          <text:p/>
        </draw:polyline>
        <draw:polyline draw:style-name="gr2" draw:text-style-name="P1" draw:layer="layout" svg:width="10.044cm" svg:height="13.14cm" svg:x="2.262cm" svg:y="2.564cm" svg:viewBox="0 0 10045 13141" draw:points="4330,10754 4434,10788 4468,10824 4503,10892 4572,10962 4607,11031 4607,11065 4641,11169 4711,11273 4745,11307 4780,11377 4815,11411 4815,11446 4815,11550 4780,11618 4780,11654 4711,11688 4676,11722 4607,11792 4503,11826 4468,11861 4434,11896 4330,11861 4295,11896 4261,11930 4191,11999 4122,12172 4087,12241 4053,12275 3983,12311 3914,12345 3879,12379 3810,12414 3775,12379 3671,12379 3603,12379 3567,12345 3533,12345 3429,12275 3395,12275 3359,12275 3221,12241 3083,12241 3013,12207 2979,12207 2945,12241 2841,12379 2771,12414 2633,12483 2494,12483 2321,12483 2147,12483 2078,12483 2044,12449 1974,12449 1940,12414 1905,12379 1905,12345 1871,12275 1836,12241 1836,12172 1836,12207 1801,12241 1801,12275 1801,12311 1801,12449 1801,12483 1767,12518 1732,12552 1697,12552 1663,12552 1628,12552 1559,12552 1490,12483 1420,12449 1386,12449 1351,12414 1316,12379 1316,12414 1282,12414 1282,12449 1247,12483 1212,12518 1143,12483 1108,12483 1074,12414 1039,12379 1004,12379 970,12414 936,12414 970,12449 970,12483 1004,12483 1004,12518 1004,12552 970,12587 936,12587 900,12587 832,12587 832,12622 796,12656 762,12656 692,12622 658,12656 658,12690 624,12760 624,12794 624,12829 589,12829 520,12829 520,12864 485,12898 450,12898 416,12933 382,12933 346,12967 312,13037 278,13037 208,13071 174,13105 138,13105 138,13141 104,13105 70,13105 70,13037 34,13002 34,12967 34,12933 0,12933 0,12898 34,12829 34,12794 0,12760 0,12690 0,12622 34,12587 70,12552 104,12518 104,12483 104,12449 104,12414 138,12414 174,12414 174,12345 208,12275 208,12241 242,12241 278,12207 312,12207 346,12137 382,12068 382,11999 382,11965 346,11930 382,11861 416,11826 450,11722 485,11688 520,11618 554,11515 624,11446 658,11377 692,11342 728,11307 762,11273 796,11239 832,11169 866,11100 866,11031 936,10858 1039,10720 1108,10650 1143,10582 1178,10547 1212,10478 1247,10443 1316,10339 1386,10201 1420,10132 1455,10097 1455,10028 1455,9959 1420,9890 1386,9820 1282,9613 1212,9440 1212,9371 1178,9233 1178,9163 1178,9060 1178,9025 1212,8956 1212,8887 1247,8818 1247,8748 1282,8680 1282,8541 1316,8437 1351,8369 1351,8265 1351,8195 1351,8092 1386,8022 1386,7954 1386,7918 1420,7918 1455,7884 1490,7850 1559,7850 1593,7815 1663,7815 1663,7780 1663,7746 1663,7677 1663,7642 1697,7642 1767,7573 1801,7573 1871,7504 1940,7504 1974,7504 2044,7504 2182,7504 2217,7504 2251,7469 2286,7435 2286,7400 2390,7227 2425,7193 2425,7158 2459,7123 2459,7054 2459,7020 2459,6950 2425,6916 2390,6950 2355,6985 2321,6950 2286,6916 2286,6812 2286,6605 2286,6570 2286,6501 2251,6467 2251,6431 2251,6363 2286,6329 2355,6155 2390,6052 2425,6017 2459,5982 2529,5982 2529,5878 2494,5878 2459,5844 2459,5810 2459,5671 2494,5499 2494,5325 2563,5014 2529,4945 2494,4910 2494,4876 2494,4806 2494,4772 2494,4703 2494,4634 2563,4461 2633,4253 2701,4115 2737,4080 2771,3976 2771,3942 2805,3873 2841,3873 2875,3838 2979,3769 3083,3700 3187,3631 3291,3493 3325,3459 3429,3355 3567,3147 3637,3044 3671,2974 3707,2940 3741,2904 3775,2870 3845,2836 3879,2801 3914,2766 3983,2732 4053,2697 4087,2628 4122,2593 4157,2559 4018,2559 3983,2593 3914,2628 3879,2663 3810,2697 3741,2766 3637,2870 3533,2940 3499,3008 3395,3078 3325,3147 3256,3216 3221,3285 3187,3320 3153,3355 3117,3320 3117,3285 3153,3182 3187,3147 3221,3112 3256,3078 3325,3008 3395,2940 3463,2870 3499,2766 3533,2732 3567,2697 3603,2697 3671,2697 3707,2663 3741,2593 3810,2559 3845,2525 3914,2455 3949,2421 3983,2386 4087,2386 4157,2351 4261,2317 4261,2282 4295,2282 4295,2248 4364,2178 4468,2040 4503,1972 4538,1936 4607,1936 4745,1868 4780,1833 4815,1833 4884,1798 4918,1798 4953,1764 5022,1729 5126,1660 5196,1625 5300,1591 5404,1625 5472,1591 5542,1591 5576,1591 5820,1591 5923,1591 5958,1591 6026,1557 6166,1521 6166,1625 6166,1660 6200,1660 6234,1695 6304,1660 6338,1660 6338,1591 6374,1591 6512,1521 6581,1487 6685,1453 6754,1383 6789,1383 6824,1349 6893,1383 6928,1349 6997,1349 7066,1383 7101,1349 7101,1314 7170,1314 7239,1314 7239,1280 7274,1245 7343,1245 7378,1245 7447,1245 7482,1245 7516,1245 7689,1210 7724,1210 7828,1210 7863,1210 7897,1176 7932,1142 7932,1106 7967,1106 8036,1106 8140,1106 8209,1142 8243,1142 8243,1106 8279,1072 8279,1038 8313,1003 8347,1003 8417,968 8487,968 8521,968 8555,934 8625,934 8659,934 8694,934 8729,968 8729,1003 8763,968 8797,968 8833,934 8797,934 8797,899 8763,865 8763,830 8763,795 8797,761 8867,726 8901,692 8937,657 8971,692 8971,726 8971,761 8971,795 8971,830 8937,899 8971,934 9005,934 9075,795 9075,726 9109,657 9145,519 9145,449 9179,415 9249,381 9317,311 9491,208 9525,173 9629,104 9733,70 9768,34 9837,34 9837,0 9768,104 9699,138 9629,173 9560,208 9525,242 9456,311 9421,381 9352,449 9317,485 9317,519 9317,553 9352,553 9387,519 9421,485 9421,519 9456,553 9491,588 9525,553 9560,519 9595,519 9629,553 9664,553 9664,588 9664,657 9699,657 9733,657 9768,623 9803,623 9837,588 9837,623 9872,657 9872,899 9768,968 9699,1003 9664,1003 9664,1038 9664,1072 9699,1072 9803,1072 9837,1038 9872,1038 9941,1038 9975,1072 10045,1072 10045,1106 10045,1142 10010,1210 9975,1245 9906,1280 9872,1280 9872,1245 9837,1210 9803,1210 9699,1210 9664,1210 9629,1210 9699,1280 9733,1280 9768,1314 9837,1349 9941,1383 9975,1418 10010,1418 10010,1453 9975,1487 9941,1521 9906,1521 9803,1557 9733,1591 9664,1625 9629,1660 9525,1729 9491,1764 9456,1764 9421,1764 9387,1764 9317,1764 9283,1764 9145,1798 9109,1798 9041,1798 8937,1798 8901,1798 8797,1833 8763,1868 8694,1868 8625,1902 8590,1902 8555,1936 8555,1972 8521,2040 8487,2075 8451,2144 8451,2178 8487,2213 8451,2213 8417,2213 8383,2213 8347,2248 8313,2248 8313,2317 8279,2351 8243,2386 8209,2386 8140,2455 8071,2489 8036,2525 8001,2525 7967,2489 7932,2489 7932,2525 7897,2559 7897,2593 7897,2628 7897,2663 7897,2697 7863,2697 7828,2697 7793,2697 7828,2732 7828,2766 7863,2801 7828,2870 7828,2904 7793,2940 7759,2974 7724,3008 7724,3078 7689,3147 7655,3182 7655,3216 7724,3216 7759,3251 7828,3216 7863,3216 7897,3216 7932,3216 7967,3216 8001,3216 8036,3251 8036,3285 8071,3285 8036,3285 8036,3320 8001,3320 7967,3320 7897,3355 7828,3389 7759,3389 7724,3389 7724,3423 7759,3423 7724,3459 7689,3493 7759,3527 7828,3527 7828,3597 7793,3597 7793,3631 7724,3631 7724,3597 7689,3597 7655,3631 7655,3665 7620,3665 7551,3665 7516,3597 7516,3561 7482,3493 7447,3459 7412,3493 7378,3527 7343,3527 7274,3527 7274,3493 7274,3459 7239,3423 7205,3423 7170,3389 7101,3355 6893,3285 6858,3285 6789,3285 6754,3285 6754,3320 6685,3355 6616,3389 6581,3389 6581,3423 6581,3527 6546,3527 6546,3561 6478,3597 6478,3631 6442,3665 6442,3769 6408,3873 6408,3942 6408,3976 6374,3976 6304,3976 6270,4012 6166,4080 6130,4115 6096,4150 6062,4184 6062,4288 6062,4323 6096,4323 6130,4323 6200,4288 6200,4253 6270,4219 6304,4184 6338,4184 6374,4219 6408,4253 6442,4219 6512,4219 6581,4184 6650,4115 6685,4115 6720,4080 6754,4046 6789,4046 6789,4080 6858,4080 6893,4046 6928,4012 6962,4012 6962,3976 7032,3942 7101,3942 7135,3942 7170,3976 7205,4012 7170,4080 7135,4150 7135,4253 7101,4288 7101,4323 7066,4357 7032,4391 6962,4427 6928,4461 6928,4495 6962,4530 6962,4565 6997,4599 7066,4599 7066,4634 7032,4668 6997,4703 6962,4738 6928,4738 6928,4772 6893,4772 6893,4806 6858,4842 6824,4910 6789,4945 6789,4980 6754,5014 6754,5048 6754,5118 6754,5152 6720,5221 6754,5256 6720,5256 6685,5256 6650,5256 6685,5395 6650,5395 6581,5429 6581,5463 6546,5463 6512,5463 6478,5463 6442,5463 6374,5429 6338,5395 6304,5360 6270,5291 6270,5256 6200,5152 6166,5118 6130,5083 6062,5048 6026,5048 6026,5014 5992,5014 5958,5014 5888,4980 5854,4980 5820,4945 5784,4945 5784,4980 5820,5014 5854,5083 5888,5118 5923,5152 5923,5187 5958,5187 5958,5221 5958,5291 5958,5360 5923,5395 5923,5429 5923,5533 5888,5567 5888,5602 5854,5602 5820,5602 5784,5567 5716,5567 5680,5533 5680,5499 5716,5499 5750,5463 5784,5463 5784,5429 5716,5395 5680,5360 5612,5325 5508,5291 5472,5256 5404,5221 5369,5256 5334,5291 5300,5256 5230,5221 5196,5221 5161,5221 5161,5256 5126,5291 5092,5291 5057,5256 5022,5221 5022,5187 4988,5221 4953,5256 4918,5256 4884,5256 4884,5221 4953,5187 4988,5152 4988,5118 4988,5083 4953,5083 4918,5083 4884,5118 4849,5118 4815,5187 4780,5221 4745,5291 4711,5325 4676,5360 4641,5360 4607,5360 4538,5360 4468,5325 4364,5291 4295,5256 4261,5256 4191,5291 4122,5325 3983,5395 3914,5463 3879,5533 3845,5567 3810,5602 3741,5602 3707,5602 3741,5567 3775,5499 3775,5463 3775,5429 3810,5325 3845,5325 3914,5325 3949,5291 3983,5256 4018,5221 4018,5187 4018,5118 4018,5048 4053,5014 4018,4945 3983,4842 3983,4806 3949,4772 3914,4772 3879,4772 3879,4703 3879,4461 3845,4427 3810,4357 3775,4323 3707,4288 3671,4253 3637,4253 3533,4253 3429,4253 3359,4288 3291,4323 3187,4357 3153,4391 3083,4427 3049,4461 2979,4530 2945,4565 2945,4599 2909,4634 2875,4668 2875,4738 2875,4772 2841,4842 2875,4910 2875,4945 2875,5014 2875,5048 2909,5118 2945,5152 3013,5152 3117,5152 3153,5152 3187,5152 3187,5187 3221,5256 3256,5325 3291,5395 3256,5395 3256,5429 3221,5429 3153,5429 3083,5463 3049,5463 3013,5499 2979,5499 2875,5567 2841,5567 2771,5602 2737,5602 2701,5602 2667,5602 2667,5637 2633,5637 2667,5671 2667,5740 2701,5775 2737,5810 2771,5844 2771,5878 2805,5914 2805,5948 2805,5982 2805,6017 2805,6052 2805,6086 2771,6121 2771,6155 2737,6190 2701,6225 2633,6259 2633,6293 2529,6329 2494,6363 2459,6397 2459,6431 2425,6467 2425,6501 2390,6605 2355,6639 2355,6708 2390,6743 2390,6778 2425,6778 2459,6812 2494,6846 2494,6882 2529,6916 2563,6950 2563,6985 2563,7089 2563,7123 2563,7158 2598,7158 2633,7158 2667,7158 2841,7123 2875,7158 2909,7193 2945,7227 2979,7261 3049,7261 3083,7297 3117,7331 3083,7365 3013,7365 2979,7400 2945,7435 2909,7435 2909,7469 2945,7504 2945,7539 2979,7573 2979,7539 3013,7504 3013,7469 3049,7469 3117,7504 3153,7469 3187,7469 3221,7469 3221,7504 3221,7573 3256,7642 3256,7677 3256,7712 3221,7746 3187,7780 3221,7780 3221,7815 3256,7850 3291,7884 3325,7918 3325,7954 3325,7988 3325,8022 3359,8057 3429,8126 3429,8161 3463,8161 3463,8195 3463,8265 3463,8299 3463,8333 3499,8437 3499,8507 3463,8541 3463,8576 3499,8610 3533,8645 3567,8714 3567,8818 3603,8852 3637,8922 3637,8991 3671,9025 3707,9095 3741,9129 3775,9198 3810,9198 3810,9233 3845,9267 3879,9337 3879,9371 3914,9440 3914,9509 3914,9544 3879,9717 3879,9786 3914,9786 3914,9856 3879,9890 3845,9890 3810,9924 3741,9959 3707,9959 3741,9959 3741,9994 3845,9994 3879,9994 3914,10028 3914,10097 3914,10132 3879,10167 3845,10201 3879,10235 3914,10235 3949,10271 4018,10305 4053,10305 4087,10339 4122,10374 4157,10443 4191,10478 4191,10547 4191,10582 4226,10650 4261,10650 4295,10685 4330,10754">
          <text:p/>
        </draw:polyline>
        <draw:rect draw:style-name="gr3" draw:text-style-name="P1" draw:layer="layout" svg:width="25.25cm" svg:height="18.499cm" svg:x="1.292cm" svg:y="1.251cm">
          <text:p/>
        </draw:rect>
        <draw:polyline draw:style-name="gr2" draw:text-style-name="P1" draw:layer="layout" svg:width="25.249cm" svg:height="18.498cm" svg:x="1.292cm" svg:y="1.251cm" svg:viewBox="0 0 25250 18499" draw:points="0,0 25250,0 25250,18499 0,18499 0,0">
          <text:p/>
        </draw:polyline>
        <draw:rect draw:style-name="gr4" draw:text-style-name="P1" draw:layer="layout" svg:width="0.449cm" svg:height="0.069cm" svg:x="23.565cm" svg:y="18.367cm">
          <text:p/>
        </draw:rect>
        <draw:polyline draw:style-name="gr5" draw:text-style-name="P1" draw:layer="layout" svg:width="0.448cm" svg:height="0.068cm" svg:x="23.565cm" svg:y="18.367cm" svg:viewBox="0 0 449 69" draw:points="0,0 449,0 449,69 0,69 0,0">
          <text:p/>
        </draw:polyline>
        <draw:rect draw:style-name="gr6" draw:text-style-name="P1" draw:layer="layout" svg:width="0.449cm" svg:height="0.069cm" svg:x="24.431cm" svg:y="18.367cm">
          <text:p/>
        </draw:rect>
        <draw:polyline draw:style-name="gr5" draw:text-style-name="P1" draw:layer="layout" svg:width="0.448cm" svg:height="0.068cm" svg:x="24.431cm" svg:y="18.367cm" svg:viewBox="0 0 449 69" draw:points="0,0 449,0 449,69 0,69 0,0">
          <text:p/>
        </draw:polyline>
        <draw:rect draw:style-name="gr7" draw:text-style-name="P1" draw:layer="layout" svg:width="0.415cm" svg:height="0.069cm" svg:x="24.015cm" svg:y="18.367cm">
          <text:p/>
        </draw:rect>
        <draw:polyline draw:style-name="gr5" draw:text-style-name="P1" draw:layer="layout" svg:width="0.414cm" svg:height="0.068cm" svg:x="24.015cm" svg:y="18.367cm" svg:viewBox="0 0 415 69" draw:points="0,0 415,0 415,69 0,69 0,0">
          <text:p/>
        </draw:polyline>
        <draw:rect draw:style-name="gr7" draw:text-style-name="P1" draw:layer="layout" svg:width="0.415cm" svg:height="0.069cm" svg:x="24.881cm" svg:y="18.367cm">
          <text:p/>
        </draw:rect>
        <draw:polyline draw:style-name="gr5" draw:text-style-name="P1" draw:layer="layout" svg:width="0.414cm" svg:height="0.068cm" svg:x="24.881cm" svg:y="18.367cm" svg:viewBox="0 0 415 69" draw:points="0,0 415,0 415,69 0,69 0,0">
          <text:p/>
        </draw:polyline>
        <draw:rect draw:style-name="gr6" draw:text-style-name="P1" draw:layer="layout" svg:width="0.691cm" svg:height="0.033cm" svg:x="23.565cm" svg:y="18.678cm">
          <text:p/>
        </draw:rect>
        <draw:polyline draw:style-name="gr5" draw:text-style-name="P1" draw:layer="layout" svg:width="0.691cm" svg:height="0.032cm" svg:x="23.565cm" svg:y="18.678cm" svg:viewBox="0 0 692 33" draw:points="0,0 692,0 692,33 0,33 0,0">
          <text:p/>
        </draw:polyline>
        <draw:rect draw:style-name="gr7" draw:text-style-name="P1" draw:layer="layout" svg:width="0.692cm" svg:height="0.033cm" svg:x="24.258cm" svg:y="18.678cm">
          <text:p/>
        </draw:rect>
        <draw:polyline draw:style-name="gr5" draw:text-style-name="P1" draw:layer="layout" svg:width="0.691cm" svg:height="0.032cm" svg:x="24.258cm" svg:y="18.678cm" svg:viewBox="0 0 692 33" draw:points="0,0 692,0 692,33 0,33 0,0">
          <text:p/>
        </draw:polyline>
        <draw:rect draw:style-name="gr7" draw:text-style-name="P1" draw:layer="layout" svg:width="3.012cm" svg:height="1.52cm" svg:x="23.392cm" svg:y="17.745cm">
          <text:p/>
        </draw:rect>
        <draw:polyline draw:style-name="gr5" draw:text-style-name="P1" draw:layer="layout" svg:width="3.011cm" svg:height="1.519cm" svg:x="23.392cm" svg:y="17.745cm" svg:viewBox="0 0 3012 1520" draw:points="0,0 3012,0 3012,1520 0,1520 0,0">
          <text:p/>
        </draw:polyline>
        <draw:rect draw:style-name="gr8" draw:text-style-name="P1" draw:layer="layout" svg:width="0.449cm" svg:height="0.103cm" svg:x="23.565cm" svg:y="18.367cm">
          <text:p/>
        </draw:rect>
        <draw:rect draw:style-name="gr9" draw:text-style-name="P1" draw:layer="layout" svg:width="0.449cm" svg:height="0.103cm" svg:x="24.431cm" svg:y="18.367cm">
          <text:p/>
        </draw:rect>
        <draw:rect draw:style-name="gr10" draw:text-style-name="P1" draw:layer="layout" svg:width="0.415cm" svg:height="0.103cm" svg:x="24.015cm" svg:y="18.367cm">
          <text:p/>
        </draw:rect>
        <draw:rect draw:style-name="gr10" draw:text-style-name="P1" draw:layer="layout" svg:width="0.415cm" svg:height="0.103cm" svg:x="24.881cm" svg:y="18.367cm">
          <text:p/>
        </draw:rect>
        <draw:rect draw:style-name="gr9" draw:text-style-name="P1" draw:layer="layout" svg:width="0.691cm" svg:height="0.069cm" svg:x="23.565cm" svg:y="18.678cm">
          <text:p/>
        </draw:rect>
        <draw:rect draw:style-name="gr10" draw:text-style-name="P1" draw:layer="layout" svg:width="0.692cm" svg:height="0.069cm" svg:x="24.258cm" svg:y="18.678cm">
          <text:p/>
        </draw:rect>
        <draw:frame draw:style-name="gr11" draw:text-style-name="P1" draw:layer="layout" svg:width="2.978cm" svg:height="1.901cm" svg:x="23.426cm" svg:y="17.808cm">
          <draw:image xlink:href="Pictures/2000004900000BDD00000793CC4AD392.svm" xlink:type="simple" xlink:show="embed" xlink:actuate="onLoad">
            <text:p/>
          </draw:image>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Lucida Sans Unicode'"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S Gothic'"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0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9.7cm" fo:page-height="21cm" style:print-orientation="landscape"/>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meta:generator>OpenOffice.org/3.0$Win32 OpenOffice.org_project/300m15$Build-9379</meta:generator>
    <meta:initial-creator>Daniel Dalet</meta:initial-creator>
    <meta:creation-date>2008-03-24T08:45:09</meta:creation-date>
    <dc:creator>Daniel Dalet</dc:creator>
    <dc:date>2009-03-22T15:09:24.05</dc:date>
    <meta:editing-cycles>11</meta:editing-cycles>
    <meta:editing-duration>PT6M10S</meta:editing-duration>
    <meta:document-statistic meta:object-count="118"/>
    <meta:user-defined meta:name="Info 1"/>
    <meta:user-defined meta:name="Info 2"/>
    <meta:user-defined meta:name="Info 3"/>
    <meta:user-defined meta:name="Info 4"/>
  </office:meta>
</office:document-meta>
</file>