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900000C01000007B727A192A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stroke="solid" svg:stroke-width="0.01cm" draw:marker-start-width="0.215cm" draw:marker-end-width="0.215cm" draw:fill="solid" draw:fill-color="#ffffff" draw:textarea-horizontal-align="center" draw:textarea-vertical-align="middle" fo:padding-top="0.13cm" fo:padding-bottom="0.13cm" fo:padding-left="0.255cm" fo:padding-right="0.255cm"/>
    </style:style>
    <style:style style:name="gr2" style:family="graphic" style:parent-style-name="standard">
      <style:graphic-properties draw:stroke="solid" svg:stroke-width="0.01cm" svg:stroke-color="#000000" draw:marker-start-width="0.164cm" draw:marker-end-width="0.164cm" draw:textarea-horizontal-align="center" draw:textarea-vertical-align="middle" fo:padding-top="0.005cm" fo:padding-bottom="0.005cm" fo:padding-left="0.005cm" fo:padding-right="0.005cm"/>
    </style:style>
    <style:style style:name="gr3" style:family="graphic" style:parent-style-name="standard">
      <style:graphic-properties draw:stroke="solid" svg:stroke-width="0.01cm" svg:stroke-color="#000000" draw:marker-start-width="0.164cm" draw:marker-end-width="0.164cm" draw:fill="none" draw:fill-color="#ffffff" draw:textarea-horizontal-align="center" draw:textarea-vertical-align="middle" fo:padding-top="0.113cm" fo:padding-bottom="0.113cm" fo:padding-left="0.238cm" fo:padding-right="0.238cm"/>
    </style:style>
    <style:style style:name="gr4" style:family="graphic" style:parent-style-name="standard">
      <style:graphic-properties draw:stroke="solid" svg:stroke-width="0.01cm" svg:stroke-color="#000000" draw:marker-start-width="0.164cm" draw:marker-end-width="0.164cm" draw:fill="none" draw:fill-color="#cccccc" draw:textarea-horizontal-align="center" draw:textarea-vertical-align="middle" fo:padding-top="0.113cm" fo:padding-bottom="0.113cm" fo:padding-left="0.238cm" fo:padding-right="0.238cm"/>
    </style:style>
    <style:style style:name="gr5" style:family="graphic" style:parent-style-name="standard">
      <style:graphic-properties draw:stroke="solid" svg:stroke-width="0.01cm" svg:stroke-color="#333333" draw:marker-start-width="0.164cm" draw:marker-end-width="0.164cm" draw:textarea-horizontal-align="center" draw:textarea-vertical-align="middle" fo:padding-top="0.005cm" fo:padding-bottom="0.005cm" fo:padding-left="0.005cm" fo:padding-right="0.005cm"/>
    </style:style>
    <style:style style:name="gr6" style:family="graphic" style:parent-style-name="standard">
      <style:graphic-properties draw:stroke="solid" svg:stroke-width="0.01cm" svg:stroke-color="#333333" draw:marker-start-width="0.164cm" draw:marker-end-width="0.164cm" draw:fill="none" draw:fill-color="#cccccc" draw:textarea-horizontal-align="center" draw:textarea-vertical-align="middle" fo:padding-top="0.113cm" fo:padding-bottom="0.113cm" fo:padding-left="0.238cm" fo:padding-right="0.238cm"/>
    </style:style>
    <style:style style:name="gr7" style:family="graphic" style:parent-style-name="standard">
      <style:graphic-properties draw:stroke="solid" svg:stroke-width="0.01cm" svg:stroke-color="#333333" draw:marker-start-width="0.164cm" draw:marker-end-width="0.164cm" draw:fill="none" draw:fill-color="#ffffff" draw:textarea-horizontal-align="center" draw:textarea-vertical-align="middle" fo:padding-top="0.113cm" fo:padding-bottom="0.113cm" fo:padding-left="0.238cm" fo:padding-right="0.238cm"/>
    </style:style>
    <style:style style:name="gr8" style:family="graphic" style:parent-style-name="standard">
      <style:graphic-properties draw:stroke="solid" svg:stroke-width="0.01cm" svg:stroke-color="#000000" draw:marker-start-width="0.164cm" draw:marker-end-width="0.164cm" draw:fill="solid" draw:fill-color="#cccccc" draw:textarea-horizontal-align="center" draw:textarea-vertical-align="middle" fo:padding-top="0.113cm" fo:padding-bottom="0.113cm" fo:padding-left="0.238cm" fo:padding-right="0.238cm"/>
    </style:style>
    <style:style style:name="gr9" style:family="graphic" style:parent-style-name="standard">
      <style:graphic-properties draw:stroke="solid" svg:stroke-width="0.01cm" svg:stroke-color="#333333" draw:marker-start-width="0.164cm" draw:marker-end-width="0.164cm" draw:fill="solid" draw:fill-color="#cccccc" draw:textarea-horizontal-align="center" draw:textarea-vertical-align="middle" fo:padding-top="0.113cm" fo:padding-bottom="0.113cm" fo:padding-left="0.238cm" fo:padding-right="0.238cm"/>
    </style:style>
    <style:style style:name="gr10" style:family="graphic" style:parent-style-name="standard">
      <style:graphic-properties draw:stroke="solid" svg:stroke-width="0.01cm" svg:stroke-color="#333333" draw:marker-start-width="0.164cm" draw:marker-end-width="0.164cm" draw:fill="solid" draw:fill-color="#ffffff" draw:textarea-horizontal-align="center" draw:textarea-vertical-align="middle" fo:padding-top="0.113cm" fo:padding-bottom="0.113cm" fo:padding-left="0.238cm" fo:padding-right="0.238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office:forms form:automatic-focus="false" form:apply-design-mode="false"/>
        <draw:rect draw:style-name="gr1" draw:text-style-name="P1" draw:layer="layout" svg:width="27.075cm" svg:height="17.838cm" svg:x="1.39cm" svg:y="1.217cm">
          <text:p/>
        </draw:rect>
        <draw:path draw:style-name="gr1" draw:text-style-name="P1" draw:layer="layout" svg:width="26.767cm" svg:height="14.603cm" svg:x="1.562cm" svg:y="2.51cm" svg:viewBox="0 0 26768 14604" svg:d="m477 2519-68 34h-69-68v33h-68l-69 36h-33v-36l-33-33h-69v33 36h33v67 34l69 34-33 34v34l33-34 68 34v34h34 103l-35-34h68l69-34 68-34 69-34h33l35-34 34 34-34-101-35-36h-33v-33zm5251-1260-69-33-34 33v35l-68 33-34 35-68 34h-34l-34 34 34 33 34 36-34 33v33h-34v35l-34 68 34 34-69 34-34 34 34 35 103-35h34v35 33 33 36h102 68 34v-36l-34-33v-33l-33-35v-68l33-102-33-35 33-33v-33-36l34-33h35l67-34v-34l69-35 34-33 102-35 69-33h68l136-34 103-35 34-33h34v-35l-34-34-34 69h-35l-102 33h-137l-33 35-69-35h-34l-33 35-138 34zm171-715 69-35v-33h-35l-34 33zm-1262 0v35l69 33 33-33 69 33 69-33 67-35h69-102l-69-33-67 33h-69zm-1671 477 34 34h34l35 34 102-34-69-34-33-34h-35zm-444-239v69-34l-33-35h-69-33l-35-33-34-34v67l34 35v67h35 68 67v36h35 34 34v33h-68-35-67l-35 34-33 34h102v68h-34l34 34 33 34h69 34l34-34h35 33v-68-34-34-67h69l33-36h-33-69v-67l-33-68-69-34-34-34-34 34-35 34zm342-171v35 33h-35-33v35 34h136v34h-34v33l136 35h69 33l35 34 33-34v-35h69l34-33 34-34h34v-34l-68-35-68 35h-68l-35 34-68-34h-67l-35-35-34-33-34-35zm-683 3337v34h69v-68h-34-35zm751-307 35 35h33l34-35-34-34h-33zm-1877 0h-68l-34 34v35l-34 33v35 68 34 33h34v69 34l34 34h35l33 34 35 34v68l34 69-34 33-68-33v33 34l-35 34v68h103 34v34l-69 34-68 34-34 35v33h34l68-33 69-35 34-34h69 33 137l-35-34v-34h35l34-33v-69h-34-35l-33-34v-33-69l-35-34-34-34h-33l-35-34v-34h-34l-34-34h-34v-34l34-69v-33l34-34v-35-33l-34-35-34 35-35 33h-33v-33-35-33l33-35zm-443 544v36h35v33l-35 136v34h35l33-34 103-33 33-35h36v-34-34-33-36-33l33-68h-33v-34l-36-34h-33l-34 68-69 34-33 34h-35zm3001 2008 34 34 34-34 68-34h-68l-34 34zm-613-67 33 33 35 34h68l34-34-69-33h-33zm-682-205-102-34h-69v34l69 34 68 69v-35-34zm-375-306v69 33l-35 34-33-34-35-33v-36-67l68-68 35 34zm-35-171-33 35v34 34h33v-34zm3308 5821v34h-33l33 34zm-477-783v34l33 34h-33v34h-69v68 34l-33 35-103 67-136 34-35 35v33 35h35v33l34 35v102l-34 34v34l-68 68v69 66 69 34h33l69 102 33 35h36 33l34-35 35-68 34-68 33-69 34-101v-102l35-136 33-102v-103l35-67v-34l34 34v-136-69l-34-68zm2216-1975-34-33v67 35 34 102l34 68 35-34h33l35-34 34-34-34-34h-35v-34l-33-69zm6684 4631-35 33-33 34h-69l-34 35-34 102-35 34-33 34-35 34h-34l-33 33h-35v36l-34 33h-34v34l-34 34v35 33h68l69 34h33 69l33-34v-102l35-67 34-36h34l34-33h35v-34l33-68 35-35v-67zm238-239 68-68 34-68h-34-34-34l-34-33-34-36-34-33h-34l-35 33 35 69-35 34v34l-33 35v33 35h33 35l34 67v35l-34 33 34 34 68-102 34-34zm-204-510h-34v34l34 34v34 34l33 35 35-35-35-34v-34zm-2148 511 35 33v69h33l-33 34 101 102 35-69 34 35v-68l34-34v-35-67h-34l-34 33-35-33h-68zm-2761-3336h-69v33l34 34h35 33l35 35 67 33h35 102l69 34h34 68 67l36 35h33l-33-35v-34h-69l-34-33h-35v-35l-33-34v34h-103l-69-34h-33-69v-33l-33-35-35 35zm-784-1023-68-33h-34v33l34 36v33l34 34 68 34 34 35v67l34 34 35 34h33v35 33l35 69 34 34 33 67 35 35 34 101 34 36 34 66 35 69 33 68h35l34 35h68 34v-35-68-33-36l-34-33v-33h-35l-33-69-34-34v-34-69l-35-33-33-34-69-69-68-68-35-34-33-34v-67h-34l-68-69h-35v-34l-68-33v-36zm4809 2384 33 34 35 34 67 68h35l-35-33-33-35h-34v-68h-35zm-1057 1567v-35h-34l34-34v-34-34l35-34 33-102v-69-68l35-33h34l34-35h34v-34-67l35-69v-68-68l-35-67v-35-102-68l-34-69v-33l-34-68h-34l-35-35v-34l-33-67-35-36v-33-33l-34-35-33-34v-68l-35-34h-68l-69-34v-68-34l-34-35 34-68-34-33v-35h-34v-67-34l-33-35h-35l-34-34-33-33v-35l-36-170-33-68-34 68v102l-35 34v34 102 136l-34 35v33l-33 35-35 33-34-33-69-35-101-68-35-34-33-33h-34v-34-35l-35-102v-34l35-34 34-34 33-33-33-35-69 35h-68l-69-35-33 35-34 33-35-33h-68-34v33 34l-34 34-33 34v68l-36 34h-66l-36 35v-69-33l-33-35h-69l-34 68v34l-33 35h-36l-33 34v33h-33-36v34 68l-33-33h-35v33 68l-33 35-69 67-34 35h-34l-68 34-102 68-103 34h-34l-34 34-67 35-36 33-33 33v36 33l33 34h-33v69 33l33 35 36 33v69l-36 68v68l36 34v35l33 67 34 68v137 34 102 33 68 35h34l102 34h68l35-34 102-35h68 102l35-33 33-35 69-33 33-35h36l67-34h69l69-33 102-34h136 33l69 34h33l35 33 34 69 35 33 33 103 137-103 34 35 34 68v34l33 67 36 35 33 34 34 102v35l35 33 33 33 69 69h67l36 34v-34l33-69h34 35l33 36 34 33 69 34h34v-67-36h34 69 67v-33zm342-2961v33l33 69h34v-35-34l-34-33zm-340-35-35 35-34 33 34 34 35-34h68l34-33h-34zm-1263-443h-67-103l-34 34 34 34h68l69 33v36h33v33l-33 33 33 36 35 33 69 34 68 34 67 35 35 33h68v68 34l33 68v34 35l36 34h67l35 33v35h33 69l34-35 33-33 36-34 67 34h68 34l34 68v34h35 34l34 34 34 34h68v-68l-33-34-35-35-68-67-34-102h68v-35-34h-34-69l-34-33v-35l-34-33-33-35-35-34-103-34-67-33-69-36-68-33h-34-33l-36-33-33-36h-68v36l-35 66h-33l-34 36h-68l-35-36v-33l-34-33 34-36v-33-34h-34zm-751 817h36l33-34h33l36-34 33-34 34-35h-34-33l-36 35-33 34h-33l-36 34zm-33-953h-35l-68-35h-68l-34 35-34 67v34 35l-34 68v33 36l-34 33 34 33 34 36-34 101v35h34 34v-35l-34-68 34-33 34-36h34l34 69 35 68v-68l33-33-33-36v-33l-35-33-34-36h34 35v-33l33-68-68 34-34-34h-34-34l34-35v-34l34-33h102 35l102-34h33v-69l-33 34h-33l-36 35zm-477-545h-34l34 34-34 67-34 36h-34v33l-34 34-69 34v35h-33l-34 67h-68l-34 34v34 35l-35 33v-33h-34-137v102l35 67h68v69 34l34 34 34 33 35 36 34 33 68 33h67l103 36 34-36 34-66v-69-34l68-69 35-67 33-69-68-34v-33-35-34-101l35-35 33-34v-34h35v-33-36-33h-68v-34l-35-34zm137-340v33 34l34-34v-33zm443 169-33 35h-36-33-33-36-68l-33 34 33 34h35 69v34h33l-33 68h66l36 34v-34-34l33-34 34-34v-34zm-205-205-33 34-35 35h68 36zm102-273-69 34v34 35h33 36v-35-34zm-239 102v35h68v-35-33l-35-35-33 35zm-69-648h-34v35 102 33 35l-34 34 34 68 34 34-34 34 34 35 34 33 35-33 33 33h35l33 33v36h36v-69-33h-36-68l-68-35v-34-34l-34-34 34-34v-34l35-35 33-67h-33v-35-33-35h-35zm-818-135-35 33-33 34-35 35 35 33 33 35 35-35 34-33 34-69-34-33zm784-478-34 35-34 34-34 68v34 34l34 34 34-34 34-68v-102zm648-885v34 33 69 33 103h34v-34l35-69v-66-36l-35-33zm170-34h-33l-34 34 34 33v36l33-36h35 34v-33l-34-34zm443-681v103 67h-34v69l-33 67-36 34-33 34-34 35h-69-33l-34 33v69 67l-35-34h-33-35l-34 34-35 34h-67l-35 35 69 34 137-69h33v35 68h35l34-34v-34-35h33l35 35 101-35v35h36v-35l33-34h34v-67l35 33v-33-35-34-33-69-34l33-34 34-33v-35l35-34-35-67v-69-34h-34zm69-477-35-34 35 102-35 101v69h-34l-33-33v33l-35 34 35 69 33 34-33-68v-35h33 34 35l34 35 33 34h36v-69l33-34h69l33-33-33-36h-35l-34-33h-33l-36-33-33-69zm0-273v69l-34 33 67 35v-35-33zm-33-647v102 34 68 137l-34 101 34 69v34l33-103 36-33 33-35h34l-34-33-33-69v-136-34-33-35l-36-34zm-33-103 33 69 36-33v-36-33l-36 33zm3343-1122h68v-34h-34-34zm-614-1022h-34l-34 33 34 36 68-36h68 35-35l-34-33zm-2455-579 34 35 35 33h67l68-33h-68l-34-35zm-408 0v35h33 34l35-35-35-33v33zm-136 204h-34l-69 69h34l102 33h69l-33-66zm-343-342v69l-33 33v35 68l33 34 69-69h34l35-68-69-33-33-34zm-2661-545-34 68-34 34-34 69v33h-35 35l34-33h103 68l67-36v-33h-33l-34-34h-35l-33-35h-35zm-682-67v67h103l-35-33v-34zm205-170-34 33h-68v68h-35-33v35h68 102 34v34h-34-34v34l-68 33v35h34 34 34l68 34h34l103-34h34l33-68h-33-34-35v-34-34 34h-68-34l34-34h35v-35-33h-35l-34-35-34-33zm-4535 9735v-67l-35-34v101 36l-33 67 33 102v34l35 34v34l34 171h34v-69-67-69-34l-34-34-34-33v-136zm-307-580h-103v35l35 33v35 67l33 68 35 34 34 69v68 68l34 34 35-68v-69-33-34l-35-35-34-67-34-69v-33l-35-35zm171-544-33 34 33 67-33 103v69l33 66 34-33 69 33 33 36 35-36v-66-69l34-103h-34l-35-34v-33h-33l-35-34zm2046-4222-34-68-33-34-35 34-34 34-33 34v34 102 69l33 33 34-33h35l33-36 34-33v-33-69zm-715-237-35 33-68 33-102 35h-35l-34 34-33 68v68 68h33v33 36l34 33v34l35 35 33 68 35 68v34 67 36l-35 33v34 102l69 34 34 34 102 69h69 34 68v-137-102-67h-34v-36l-34-33h68l35-34 33-68h-33v-34l-35-34h-34l-34-34-34-35v-34h-35l-34-33v-36l-33-33 33-33 34-35 35-34v34 35h34l34-35h34l35-34 33-34-68-34-34-34v-34-35l-34 35v-35l-34-33-69-33zm0 2178v33l69 35 68 34 34-34 35-35 102-102v69l33 33 103 69 69 68 33 34 34 34v34l-34 34-33 33-36 69-102 103-34 67-33 68-69 35h-33l-35 33-34 35-34 34h-34l-35 33v35l-34 34-33 34h-35l-102 34-35 34-68 34h-67-34l-69 35h-33-36l-67 33v-33l-35-69-33-102v-34l-34-68v-69-68l-69-68v-67l-69-69-67-34v-33l-34-36 34-67-34-68v-68l-34-68-35-35v-67l-33-68-35-35-34-33-34-35-34-34v-34-33-69l-34-33-34 33-34 33-35-66h-33l-35-35 35 137 33 33 69 136v68l34 102 34 103 68 136 34 67v36 102l35 34 33 33 35 34 34 68v68l34 69v33l34 35 68 68 68 34 35 34 34 69 33 66 35 69v34l34 69 69 33 33-33h34 69 67l68-35 35-34 102-34h35l-35 68v103 33l-34 69-68 102v68 34l-35 68-33 67-35 69-34 34-33 69-34 33-35 68-34 34-102 35-34 33-35 34-33 35-69 67v34l-34 35-69 170-33 33-34 36-34 67-34 102v68 34l34 35 34 33-34 69v34 33 35l68 102v69 101 238 34 35 34h-34l-34 33-69 34-102 68-68 35-34 33v35 34h-34v33 35 102 34 69 102 67 34 35l-69 33-68 35-34 33v34 137l-67 103-35 33-34 68-69 34-33 68-35 103-68 67-34 35-34 33h-68l-35 35h-33-68-102l-69 33h-68l-102 35h-68l-35-35v-33l-34-35 34-33v-102-69-34h-34v-33l-34-35v-68-34-68l-34-34-68-34-34-34v-35-102-101l-35-35v-68-135h-33v-103l-35-34-34-68v-68l-34-34-34-35-35-68v-33-102-103l35-33 34-69v-68l34-33h34v-69-67l-34-103v-103-33-69-34-68l-34-67-69-137-33-67v-36l-34-33-68-33-35-36-33-67 33-34v-35l35-101-35-137 35-68v-34-68l-68-34v-34l-69-33-102 33h-69l-34-69v-33l-33-34-36-34h-67-68l-68 34-68 34h-35l-67 33-103 36-69 33-33-33h-35l-34-36h-34l-67 36-36 33h-33l-34 34v-34l-69-33-68-69-67-34-69-34-34-34-35-34-34-34-33-69-34-102-68-102v-33h-35l-34-35-34-34v-34l-34-69v-66l-34-35 34-102v-34h34v-102l34-34v-35-33l-34-68v-69-102l-34-67v-36-33l102-136 35-102v-68l33-69 35-33 34-35 33-33 103-103 69-69 67-33v-68-102-34l35-69v-33-33l33-36 69-33 67-34 36-34v-35-68l33-68h34v35l34 33h34 35 33 69l68-33h35l67-35 68-34v-33h35 101l69-35h69 102l136 35 137-35 68 35v33 102 68l-35 69 35 34 34 33 68 69h34 103 33l35 68 102 68 68 34 102 34 35-34 34-34 33-34v-34h-33v-35h68l34-66h68l68 33 102 33h35l68 69h34l68 34h34 68l35-34h102 69 33l34-34 69-35 68 35 34-35v-33l68-102v-103-101-35l34-67v-35l-136 35-35 33-33 34h-35-34l-34-34-33-33h-35-34l-34 67-68-102-69-34h-34l-34-34v-34-33-69-34l-34-33v-36l34-33h34 34l34-34h68v-34h69 69l33-34h68l68-34 69-34 34 34h34v34h34 34 69 68l34 34 68 34 33-34 35-34 34-34v-68l-34-35-68-67-68-36-34-33v-68l-35-34h-68l35-34v-34h-35l-34-34-34-34v-35l-68 69-34 68 102 34h-34l-68 34-34 35-35-69-33-34h33l35-34-137-34-34-34-33-35h-35v35l-68 68-35 34-33 68-35 101-34 69v34h-34l34 69v34l69 68h-35l-68 34-68 34v-34-34h-103-33-35-33v68l-35-34-34 34v136l69 69v33 34h-35l35 34h-35l-102 34v-68h68v-34h-102l-34-33-34-35-35-101-33-69-34-34 34-34v-34-34l-34-34h-35l-33-69-35-34h-34l-68-69h-35l-33-33-34-33-35-35v-34h-33-35l-34-34-68 34v34 35l34 33 34 69 34 67h35l33 35 35 34 34 34 33 34 69 68 34 34 34 33-68-33v33 103l-34 69-35 67-33-34 33-68 35-68-35-33-33-36-69-33-68-68-102-68-35-68-67-35v-34l-35-69v-33l-33-33h-35-33l-35 33-34 33-68 36h-34-69l-34-36h-33l-36 36-33 33v69l-34 34-102 68-34 68-35 34-33 33v36l-35 33-34 68v35l-33 33h-69l-34 68v34h-34-103l-34 35h-34-34l-33-35-36-34-67-34h-69v-34-68-34l-33-67 33-69v-68-68l-68-137 102-33 138-36h67 103 68 102 35 33v-33-33-103l-33-102-35-35v-33l-34-33-34-36-34-33h-35l-33-34v-34h68 34 34 34l35-35v-68l-35-33 68 33h34 68l35-33 34-34v-35l34-102h33 69 69v-34l33-34 34-102h35 68l34-34h34l34-33 68-36-33-33v-102l-35-34v-68l-34-69h69l33-33v-34-35h35l33-33v33 35 34 68l35 34 34 34-69 68v68 34h35l67 33 35-33h34 68 103 67l103-34 69-34h68l34-34 68-34 34-34v-34l34-34 69-170 33 68h34 35 33v-68-35-102-34l35-33 68-36h102l68 36v-36h34l68-33v-33-35h-33l-69-34h-68l-34-34h-68l-35 34-33 34-35 35-33-35-35-34v-34h-34v-34-68l-33-68v-33-36l33-33 34-69h35l33-34v-34l35-68 33-68 35-33v-36l-103-33-33-34h-35-34l-33 34h-35l-34 33v103 34l-34 34-34 34-35 34-67 34v35l-35 34-33 33-35 36v33 102l-34 68v34l34 34 35 35 33 33-68 102-34 34h-34v34 35l-34 68v33 69 33h-35l-67-33-35 33v35l-33 68-35 34v-68l-34-34v-35l34-33v-34h-34l-34-68-34-35-35-33v-136l-33 33-102 68h-35l-33 35h-35-34-34-68v-35-34l-34-34 34-33v-69l34-68-34-34 34-34v-34l-34-34 34-34h34v-68l34-33 69-36 33-33 35-34h33 35l67-35v-34-34l35-34v-34l68-34 69-67 33-69 69-34 68-68 34-34h34v-68l34-34v-35l35-67v-35l33-33 35-34 34-34h33l69-35h68l35-34 33-34 34 34 35-34h33v-33l103-36v36 67 34l34-68h34 34l34-33v-36-33h34 34v33 36h35 68 34v33l-34 34-35 34 35 35 68-35h35l33 35h68l103 34 34 34 136 33 205 102 34 35 33 34 35 34v68 34l-68 34-68 34h-69l-33-34h-69l-102-34-68-34-137-34 69 102 33 34h35 34l34 69v67l34 34 34 68 34 34 34 34h35l68 35 34-35v-34-34l-34-34h-35v-68l35 34h68 34l33 34h35l34-34h-34v-34h-35v-34l69-69 34-33h35 102l34-34v-68-34-34l33-68v-35l36-33v33h67l35 69h-35l-34 34v68 34 34h34 35 67l34-34v-34l35-34v-34h33l69-34 136-69 69-33 34-34 34 34-34 33-34 35 34 34 34-34h69 33l34-35 68-33 69 33 67-33 36 33h33l69 35v-35h33 34v-135h69l68-34h136v67l35 35 33-35 69 35 34 34 34 33v35h34v-35l34-33-34-34v-35-33l-34-34-34-34 34-35v-68-102-33l34-35 34-68h34l35-34 33-34 34-69h35 67l69 35v34 68 34l-34 34v68 69l34 33v68 69 67l33 69v33 69l-33 68-69 34-102 34h-34l-33 34 136 34 68 33v36h34l33-36v-67l69-68 34-68 35-68v-68h34l34-34h34 34v67l34 69v68l34 34h34 68 34l-67-34-35-34v-34h-34l34-34v-35l-34-33-34-34v-35l-34-33h-68-103-34v-34-103-34-33l-33-69 33-33v-35l69 35v33l34 33v36l34 33h68 102 35l-35-33-34-36v-33h-34l-34-33 34-35 68 35 35-35-35-68h35l33 34h69l33 34h35v35h34l34-35 34 35v33l-34 69-34 33v68l68 35h35v34h67l35-34-69-69 34-34v-102l-34-102h-68l-34-34-34-34v-34-34-101h205l102-36 67 36h69v-69l-33-34v-34l33-103h102l103-33h34l102-34h68l35-35h68 34 102l-34 35v34h68 34 35l33-34v-35l69 35v-35-33-35l33 35h69 34l-34-69v-34l68-34 35-34h33l69-34h68l34 34 34 68h34l68 34v69l68-35h34l35-34h33 69 34 35l34 34 33 35 35 33v35 34l34 33 33 68-169 35-103 34-68 34-35 33v36l-34 33-33 33h-68l-35 69-68 34h34 34l68-34h68 34l35-34 33-35v-33l35-33 68 33 69 33h33v69l35 68v-102l34-35v-33h33l36-33h33l34-36 34 36h34l34 33h102v68h35 102l102 34h103 69l33-69h-33l-36-33-33-33v-36h69 33 33l36 36v33h33v33l-33 35-36 34-33 34v34h69l67 34 35 34h34v-68h33l36 34v69l-36 33v33h36 66 36l67 36h34l35 67h33l35-67v-137l34 68h68 34l68-33 35 33h34l33 33h69 103l67-33 35-33-35-69h35l33-34-33-34h67l171 34h34 35l-35 34 35 34h33v68l34 33h34l35-33v-33l34-69h103l67 34v35l-34 33v33l-33 36-35 33h102 103 102 35l135-33h136 69 34 68l35 33 34 34v69l68 68v33 35h33l35-35 68-33 34-34h35 68 34l68 34 68-34h34v34l35 33 33 35h34 68 69l34-35h34v-33l-34-103 69-34 33 34h69 102 34l34 35 34 34 68 34 34-34 34 34 35 33 102 69 68 33 34 35 34 34 69 34 68 34 34 34 34 34 34 34 34-34h34l102 34 35 34 34 69v33h-102l33 68-33 34v68h-35v-34h-34l-68-34-68-34h-34l-35-34v-34l-33-33-69 33h-34l-34-33v-36l-34-33h-34v33 36 33l-34 68h-35-33-103-68v34l34 34 34 34 68 34 35 35v34 69l-35 33-68-33h-34-34l-34 33-68 33h-69-33l-34 35-35 34-33 34h-35l-34 34-34 34-69 69v-35l-68-34-67-34-69 68-34 68-34-33v-69l-35 34-67 35h-68l-35 33v33l-34 69-34 34v69l34 33-34 35v33 35h34v34 68h-34l-34 34v34 34 102h-68l-34 34-34 33v36 33h-34-35v34h-33v69 33l-35 34h-34l-34 34-68-374v-170-68-34h68l34-68 34-35h35l33-33v-35l69-68 34-33 67-69 35-68 102-34 35-34h33v-34-34l35-34v-35h67l-33-33v-33h-34l-68 33h-35v33 35h-68-69v34l-33 68-34-68v-34h-34l-69-35-33 35h-103-35v34 34l-67 34-35 34-67 34v68 33l-36 36-101 67v-103h-68-69l-68-33-34 33-33 36h-35-68-34l-35-36h-34-136-102l-34 69-35 34-34 34-33 35v68h-35-34l-33 33-36 35h-33v34 33l-34 35-34 34-35 34v34l-67 34-35 68h102v136h35 34 34v-33l33-69 69 102 34 34-34 69 34 33v34 34l-34 34h34v35 33 102 68l-34 35-33 34v34l-36 69h-33v33 33l-34 35v34l-69 68-33 34-34 34h-35v35 33h-33l-35 69-34 33-35 34h-33l-34-103h-35l-68 36v33 34l-101 35-36 34v34l36 34-36 34h-33v34l-33 34-36 33v36l-33 33h33v34l36 69 33 101 33 34 36 35-36 102v67h-102l-33 34-34 35h-35l35-69 34-34v-68-34l-34-68v-34l-35-34v-34l-67 34v-34l-36-33v-35l36-34v-34l-36-33h-33l-69-36-33 36h-35-33-35l35-36v-33l33-34-136-34-34 34v34l-68 69-34 33h-35l-33 34h-35l35 34v35l68 135 68-68h34 34l68 34 35 34-69 35h-34l-34 33-34 34-34 35v33 34 34l68 136v69l34 33v35l-34 34 68 34 34 34-34 34-34 34h34l34 35v33l-34 33v36l-34 33h-34v68l-34 35v33h-34v103l-34 34-35 33v35l-33 34-35 34-34 34h-34l-34 34v34h-34l-34 34-69-34-33 34v-34 34l-34 34h-68l-34 33h-35l-34 36h-34-35v-36l-33-33-35 33h-34-33l-68 69-69 103-34 33v34l34 35 34 101 68 102v35l35 34 33 68 34 34 35 69v66 69l-35 34-34 34-68 68-68 35-68 33v34 68h-34v-33l-35-69v-33l-33-35-34-33h-35l-33-69-35-34-68-33-34-36-35-33-33 69v33 103l-34 33v68 69 33l34 69h33l35 34 34 34 34 68 34 68 68 33 35 36v33l-35 103v33 34l35 34v69l-35-35-33-34-35-34-68-34-34-33v-69-67-69-34-34l-68-34-69-68v-34-69-68-102-33-35-68-102l-33-33-35-69v-34l-34-68v-34-35h-34l-34-33v-34h-34v34l-34 68h-34-68v-102-68-68l-35-35v-67l-34-69h-34l-67-34v-69l-35-33h-68-34v33h-35l-102 36h-69v33l-33 69-34 34-35 33-67 34-35 35-34 33v35l-33 33h-35l-34 35-34 67-69 35-68 34v34 102 68l-34 69v67 34l-33 68v35l-35 33-34 34v68l-34 69-34-69v-33l-34-69-34-33-34-35-69-102-34-67v-69l-33-102-36-68-33-103v-102l-34-68v-68-67l34-69v-34l-34-33v-36h-35-33v36l-34 33h-35-34v-33-36l-33-33 33-68 34-34h-67-35-34l-34-68-34-34-68-34v-35l-34-33h-35l-68-34-171 34-169-34h-102l-69-35h-34v-33l-35-103h-34l-68 35-67 33h-69-34v-33l-34-69h-35l-67-67v-36l-35-66v-35l-34-34h-34-34l-68-34-35 34-34 69 34 66 35 36 33 67 69 137 34 33v35h34l35-35v69zm17766-2451h-35l137 68v-35l-33-33zm511-205h-35v34l-34 69-33 33v69 68h-35l-34 33-33 69v34l102-34h33 103 33 35 34 69v-34h-36v-35h-33l33-33-33-35-34 35h-35l-102-35 35-33h-69v-34-35l34-33v-35-34zm-682 783 35 33 34-33 68-33 69-35 33-34 34-68h-34l-33 34-35-34v34l-34 34h-35l-33 34h-34l-35 35zm-750 544v69 33l35-33v-69l-35-34zm716 2008h-68l68 35h34zm-374-170-102 33-69-33v33l34 34v35h35l-35 33v35l35-35h67 68 34l35-33h67v-35h-67-35l-34-34zm-511 69h-68l-34 33h67l69 35 34-35h-34zm-511-408v34l69-34 135 34h34l35 34 102 33 34 36 33 33 35 34 34 69 34-34h34v-35-34h-34l-34-33-34-36-102-33-102-68h-35l-67-34v34l-69-34h-33l-36 34zm1774 7013v34l-34 35 102-35zm-205-34 35 34 34-34-34-34h-35zm-682 170 34 69v33 68h-34v34h34v68h35 34v-33l33 33h69v-33h34v-35h35l-35-34h-67l-36-33v-68-69zm-4569-10451v-34l-33-34v-34h-35v34 34h35zm-239-273v35l68 33v-33l-35-35zm546 818 102 68 69 34 34 68h33l36 33 33 35 33-35v-33h-33l-33-35h-36l-33-67-34-35h-34-35zm1365-2859v33 35l33 34h35 34l-34-69h-35v-33zm-374-238-68 33h-35l-34 69h34 35l33-34h35l34-35zm-307 273h-69-33l-35 34v34 34h-33l-35 34v34l-34 35h34 68 35l33-35h69 68 34v35h-34l-34 33h-34-69l-33 33-35 36h35l68-36 68 36 102-36 34 36 68-36 35 36 67-36v69l-67 34h-68-69-102l-103 69 35 34h68l68 34 68 33v35h35l33 34h35l102-34h68l34-35h35l68-33 67-34 35-34v-35h34v-34h34v34l34 35 68 34 102 34h35 33l-68-34-33-34 68-35h33 69l-69-34-33-34h-35-67l-35-33-33-36-35-33-68-68v-34l-34-34h-68v34l-34 34v35h-103v-69l35-34 33-34v-34h-33l-35-34-34 34-34 34-34-34-35-34-67-35v35 34 34l-35 34-33 34-35-34-34-34v-34-34-35-66l-68 66-34 35zm-613-204v34 102 33 103 34 34l33 34 33 101 36-66 33-35h103l34-34 35-68 67-68 35-35h33l68-66 103-36h-34l-34-33h-35l-33-34-68 34h-69l-68-34-68-34-34 34h-35l-69 34zm649-306 34 33h68l69 35v34 33h-34l-68-33h-35l-34 33v-33l-34-34-34 34-34 33v35-68l-34-34 34-35v-33h68zm750-69v69l69-35h33l-33-34zm-1023-68-35 34v68h-33l-35-68-34 34h-33v34 35h-35v33l-34-33h-34-69l-33 33h-36l-33-33 33-35h69v-34-34l69-34h34l69-68h67 68 35v-34h33 35l34 34h-34v34zm374-171 69 36h68l-34-36-34-33-34 33zm-35 69-67 68h-35l-33 34h33v34l35-34h34 33 35l-35-34 69-34zm34 136h-34l34 34 34 69v68 34h-68v33h-34v35l68-35h69l33 35 35-35h34 68l34-33v-34l-34-35v-33l-35 68h-33v-35l-34-33-68-35-35-34zm2422 1226h-35v34h35v34l34-34v-34zm-717 408-34-34v34 68 34h-33l33 34v35 34l34-34v-35l35-34 34-34 33 34v34l102 35-102-103-33-34-34-34zm-989-646v34l-35 34h35l34 33v35h33 36 33 34l35-35v-33l-69-34h-33v-34h-36zm-67-544h-103l-102-36 68 69v33 35 34h-68-35l-68-34v34l35 34 68 34h34l103 34v34l33 35v33l35-33v-35h67l69-34v-34l34-34v-34h-67-69v-34l-34-35v-33l34-33 33-36zm3138 511h-69v69h35l34 34v34l69-34h67v-34h-34-33l-36-35h-33zm-682 580v-36h35v-33l33-34 69-34v-34l-69 34-33-34-69-34-68-34v-34l-69 34h-34v-34-34l-68-35h-34l-69-33v-34-35l36-33v-34l-36-34h-33v-35h69v-34h-69l-34-34v-33h-35v67-34h-34v-69h-33-35v-33l-34-33h-33v33h-35-34l-34-33v-35-34h-34v-34-34-34l-102 34h-69l-34-34-34-34h-35v-35-33h69l-69-33-67-36h-35-33l-34 36-35 33v33l35 35h34 33 35l34 34h33l35 34v34h-35-33l-34 34h-35l-33-34h-34l-35 34v69l-34-35v-102l-33-68v-35-66l-36-36v36h-33-69v33h-33v68h-69l35 34h34v34 34h-69 35l34 34-34 34v68l-35-33-34-35-33-34v-34-68-69l33-33 34-33h35v-36l-69 36h-102-68l-69 33v33 35l-33 68v34 68h68l34 35 34 33 34 33h69l33 36v33l34 34h35 34 102l33 34v-68h36l67 34v-34h35 67l35 34h34v-34-33h68l34 33h34l69 68h34v35 68l34 33 34-33h34l34 68 34 34 35 68v34 34l-35 136-34 34v33l34 36v67l35 34h-171l-68 34h-137v34 34 34l34 35h34 34l35-35 34-34h34l68 34 103 35 33 34h69v33 36h33 69 103l102 33h67l-67-33-35-36-34-33h-69-33v-34-35h33 69 69 33l34 35 35-35v-34-34h-35l-34-34-68-34-34-68-33-33v-36-67h67 35 33l34 34h35l34 33 33 36 69 101 35-34zm-2319-850h-69v66 69 34l35 34 34-34v34h33v35h34 35 102v-69-34l34-33-68-36-35-33h-33l-35-33v-35l-34-34h-33v34zm0-238v33h33v35h69 68 68l34-35v-33l34-33v-36h-102l-69-33h-33-69-33v33 36zm-69-240 35 68h67 34v-33-35-33l-34-34-33 34zm33-307 34 34h35l33-34h35-35v-34l-33 34h-35zm-306 170h-35-102v35l34 33v35h-68l-69-103v35l35 68-35 34h35 34 68 35l-35 68h35 68 34l33-35-33-67v-35zm-512-442h-68l34 34h34l35 33 33 36 69-36h33l68 36h35l34 67h34l69 34v-34l-35-34v-33h-68l-34-36-35-33h-33-35l-67-34-35 34-33-34zm477 67v36h69l33 67h34 69l-34-67h-69l-33-36h-36zm376 273h68 34l34 34h-34v35l34 33 34 35h68l69 34h68 33l138-34h34l69-35 33 35h102l34 34 69 33-34 35v68h-69-69-33l-33-35-36 35-33 34-34-34h-69-102-34-34-34v-35l-35-33-33 33-35 35h-34l-68-35h-34l34-101-34-34v-35l-34-68h-34l-35-34-68 34h-67l-34-34h-35v-34h102 102zm1637-953h34l69 33h136-34l-33 35-36 34v34h69l102-68 34-35h69l137 35 33 34 69 34-69 68-137 34-102 35 102 33h-67l-171 34-69 35h-33l-34 33-35 35-34 33h-33-69v35 34h-33l-35 34h-34-68l-34-34h-34-103l34 67h-34-34l-34 35-35 34v33h69 34l34-33 35-34 102 34h-34v33h-34-34v69h-69l-34 34-34-34h-35l35 34-35 34h-33l-69 34h-33v34h33l69 68h-34-35l-33 34-34-34h-35-67l-69-34v34h-102-34v34h-35-67l-69-34-102 34h-35v-34-34h35l68-34v-34l-34-34 101-34h36 33v34l69 34 34 34h33 69v-34-34l-33-34h-36-33v-67h-69-67l-36 33h-33-34l34-33 33-36 103-33h69l102 33h69l-36-67h-33l-69-35h-33l-34-33v-34 34l-35 33v35h-67-69l-34 34-34 33h-34-103-34l-34 69h-34v-33l-34-36-34-33 34-34 34-35v-33h-34-68-35l-33-34 33-34h35v-35h-35l-68 35-34-35 34-33 68-35-33-33 33-69h35 34l34 69v33l68 35 34 33h69 136l34 35h33 36l33-35h34 69l69-33h33v33l69 103 33 33v-33h69l34-68-69-35h35 34l33-33h35 102 34v-35l34-68 34-34v-33h-68l-69 33h-135l-69 34-67 35-69-35h-33l-69 35h-34l-35 33-34-33h-33-69l-34 33h-34-69v-33-35l69-34-34-33h-35-33-35l68-35h35v-34l68 34v35h34l33-35 69 35 34-35 35-34-35-34h-34-69-33l69-34h33l34-34 69 34 33 34 36 34 66 34h69v-68h69 34l33 34h35v-68h34 33 69l68 34v-34l-34-34v-34l171-35 34 35h34l34 34v-34h35 67zm1501 2043v102 102h-34-136-36l36 68v101l33 36 34 67 35 34 34 34 34-34 34 68-34 34-34 34v35 34l68 33 34 36 34 33 34 33h34v35l35 68 33 34h35l34-34 33-34v34 34h35 34 34v34h34v69l35-35 33-68 35-102v-68l34-69 67-33v-34-35-68l35-34v-68l34-34 34-33h35l68-36h34l33-33 35-34 34 67 34-33 34-68 68-68 68-34 34-34h35 33v-69-33h35l68 33 68-33h136 36l67-34 68-35 103-67 102-34v-69h-69-68l-34 34-68-34h-34v-34-33l34-36h-68v-33l102-33h-68l-67-35 33-34 34 34h34 102l35 35 33 33 35 69 34 33h34 68v-69-33l-34-33-34-35-68-68-35-34h-33-69l-34-68v-35h34l34-33 35-33v-36l33 36v66l35 35 34 34 34-34v-35h-34l34-33h34 34 34v-33l-34-36h-34l34-33-34-68 34-35h34l-34-33v-35h34l69 35h33v-102-35h-68-34v-68-34h102 35v-34h-35-33v-34-34l-35-34-34-34 34-34v-33h35 33l35-36v-33-34-35l33-33 69-34h-34v-34l-68 34-35-34v-35h137v-33h69 33v-35h-69v-33h69 69v-35h34 33l69-34 33-33h-33-102l-34-35h-35-67-36l-67 35h-68l-68 33-137 34-68 35h-34l-35 33-33-33v-35l33-34 69-68h34v-34h-34l-34 34-68 35h-35-68l-34-35-34-34-34-34h-33l33-34h34 68l34 34h102 35 68l68-34h34v-34-34h-34-34-68-69l-33-35-35-33-34-33-68 33h-101v-33h67l-34-36h-102-69l-68-33h-137-68-102-102l-68 33h-35-33l-34 36-68 33v33l-69 35h-34l-69-35-33-33h-34l-68 33 102 35-34 34-103-34v68h-34v-34h-68-35l-33-34-34 34v68l34 34 68 34 34 35h34l34 33h68-102l-136 34-69-34-33-33-35-69-68-68-34-34v34l-34 34v34 69h-171-33l-36 67-33-34-34-68v-34l-35-34h-33l-103 34h-33-102v34h-69-34v35h-34-68v67l-35-34h-67l-69 34-102 35-102 33 33 68h34 69 33l35 35-35 68v33l-33 69h-34-69-204l-69 33h-102l-34 36 34 33 35 34 33 34h34 35l34-34 33 34h36 33l34-34h35l33 34h34v34 34l-34 34-135-34-69 34h-34-69-33-35l35 34 102 34 103 68 33-68v35h34l68-35 34 35h35 67l104-35 67 35h68l69 33 68 35 35 34 33 68h69 33l34 33h35v35 68l34 33 33 69 35 33-35 35v102 68h35l34-68 33 34v34h36l33-34 69 34h34l34 35v66 69h-34-34l-35-33h-34l-102-36h-34v36h34l69 33h33l34 34 35 34h34 34v35 34 34l34 33v35zm-7537 1429h35 34 33l36-68h-69l-34 35zm5489 1566h35 34l34-36 34-66h-68l-34 33-35 33zm-340 172v34l33 34 36-34 67-34 35-34h67l-33-69h-69l-34 34-33 35h-36zm-340-750v35l33 33 36 35 33 34 69 34 34 33-34 102 34-33 102 33 33 35h69 34l35 34h34v34l33 34 35 68v68l-68-33h-69-34v33l-33 69-36-36-33-33-33 33h-36-33l33-101v-34l-33-68v-34l-69 68-67 34v34 101 36 33 34 35l-36 34h-33l-34 34-34-34v-34-69-69l34-66-34-103 34-34v-34h34 33 69l34-34h35l-35-35v-33h-34l-33 68h-36-33l-34-35v-33l-34 33-34-33h-35l-33 33h-69l-68-33h-34-34v-33l34-36 68-33h68l35-68 33-35 69-33h34zm1092 8681v68 68l-35 34-34 33v36 33l-34 136h-34-34v34h34 34v136l-34 34v35l34 67-34 35v34 33 35l34 34v34 34l103 34-103 102h34v34l34-34h35l33 34 34 68v-68l35-34 67-34 35-33 34-69-34-34 34-34v-34-35l33-33v-34l36 34 33-69v-33l34-69 35-34 33-33-33-35v-34l-35-68-34-33 34-35 68-101 69-69 34-34-69-34 35-34 34-35v-33-34h-34v-35l-35-34 35-33 34-35h33l35 35 34-35 35-34h33l34-33v-103-34l35-34h33 69 34 34l68-33 69-36v-33-33-35l-35-68v-34-69l-67-67-35-102h35l33 33 34 35v34h35 67l35 34 67-34 35-34 67-68 36-68 33-69 34-67v-35h35v-67h34l34 33v-33l34-35v-34-34h34l34-34v-33l34-35v-102l-34-35v-102l68-68 68-33 35-35 34-34h68 34v-34l34-33 69-36h33l102-66v-35-34l34-34 69-137 34-67 35-171v-67-136-35l33-68v-34-33h35v-35l34-34v-34l33-69 35-33h34 34l34-34v-34l35-69v-33-103-68l-35-67-34-35-68-33-68-35-34-68-103-33h-68l-102-36-69-33h-68-34l-34-33-34-36-68-33-34-34h-103l-34-34-34-35h-34v-34l-68 34-34 35v-35-34l34-33v-69-67l-34-69v-34-67l-34-69-35-34-34-33-69-36-204-67-67-34h-69l-33-34v-34l-35-34-68-69-34-34-170-102v-33l-69 33h-68-171-67-36l-33-33v-35l-34-33-69 33-33 35h-35v33 69h35l-35 33h-34l-33-33v-69-33l33-68 34-35v-34h-34-33l-35 69-34 33v35h-34-34l-68 33-34 69-35 67-34 69-68-34v-35l-35-34-67-33-35-35-33 35-34 33h-35-67l-36-33-66-69-36-68v-68l-33-68v-69l33-33 36-68v-68-34h-69l-34-34h-69-69-67-34l-34-34v-35-67-68-68l34-35 34-34v-33-69-67h-68-35-68v67l-34 35-34 67-34 34v35l-34 33h-68-35v35l-33 33-35 35-34-35-33-33-34-35-35-68-67-101-36-35-33-34v-69-101-68-68-69-33l33-34 36-35-36-68-33-68 33-34v-34l69-33 34-36 69-33 33-33 34-35h35 68l68 35h68l34-35 34-34 35-34h203l36 34h33l103 34h33l36 35 33 33 33 33v69 103 33h36l33 35 34 68 35-35v-68l-35-136-34-135v-35l-33-34v-102l33-34 34-68 35-33 169-103 35-69 34-34 34-34v-68l34-67-34-35v-68h-34l-34-34 68-102v-34l69-33h34v33l68-33 34-69-34-34 68-34 69-68 67-34 35-34 33-69v-33-36h34l69-33 33-33h36 33l34-35v-34-34h35 67l35-34v-34l67 34h35l-35-68v-68-102l-33 33h-34l-35-33h-34l34-34 69-34 33-68v-35h-136l-33 35-69 33-102 69-34 34-35 33h-34l69-101 34-35 33-33 69-35 69-67 67-35 102-33 104 33 102-33h33 35l68-35 34 35 35-35 33-68v-34h34 35l33-33 34-35 35-68v-33l-102-36-137 36 68-69h34l35-34-69-34-33-34h-35-34-34v-34-34h-34-35l-33-68-35-35v-33h35v-34-35h-69v-68l-33-33-35-35 35-34-35-34h-34v-33h-35v-69-68l-33 68-34 33-69 69-33 34h-35-34l-33-34-69-33-34-69-35-33-34-69v-68l-33-34h-69l-68-34-34-68v-33l-68 33h-68l-69 33h-34l-34-33-34 33 34 35 34 34h-34l-34 34v34 34l34 102-34 33h-68l33 36v67h35l34 34 34 103v68l34 34v68 34l-34 34-34 34-69 68h-33l-34 34v34l34 102v103l-34 67v34h-35-67l-35-34-34-34-69-68v-68l-33-33v-171h-33-69l-69-34-136-68h-34l-34-34v-35h-34l-35-33-68-34-34-35h-68-34-34l-34-33v-68-35l-35-34h-33l-35-34h-34-33v-33-102-35l33-68 34-34 35-68 68-68 34-33h68 34v-36l-34-102 68 35 34-103h35 102l34-34v-34l-68-34h-35l-102-34 34-33h35 33l35-36 68 36h34l33 33v-33-36-33-34h36l67 34h35 34l-34-34h-35v-34h35 67l36 34h33l33-34 36-34h67l35-34-69-68-33-34v-35-67l33-35h-33l-36-33v-34l-66-34h-36l-67-35v69 34l34 33-34 35v34l-35 33v35l-34 34v34l-33 68-36 34-33-34-34-34-34-68h-34v-34-68l34-34v-68h-69v33 35l-33 34v33l-35 35-34-35v-33-102h-102-34v-34l-34-34-35 68-33 68h-35l35 34 33 33-33 35h-69l-33 34v34 68l-34 34h-35v-34l-67-34v-34l-36-68-33-35-34 69-35 34h-68-102-35-33l-35-34-67-34-35 34-33-34v-35l-69 35h-34v-102h-34-68-69l-33 34v33l102-33h68l-35 68-67 34-35 34v34 102l-68-34-34-34-34-34v-68h-69v34h-102-102-34l-34-34v-34-35l34-33-34-34h-34-103-33l-35-35-135-33-103-34h-69-69l-33 34-69 33-33-33h-68v-68h-35l-33-35-35-34-67-67-35 67-34 34h-68v69l-68 34-34 33-68 35v-35l-35-33 35-34 33-34 69-35-137 69-68 34-34 68h-34l-35 67v69l-33-102-34-34h-35l-136-68-34-34-35-34-67-35h-69-33l-35-34-102 34h-68-103l-68-34h-68l-33-34h-69v-33l-34 33h-35-34-33-35l-34-33h-33-69-170l-35-36v-33l-68 33-34 36h-68-69l-102 33h-34v34 34l-34 35h-35v34 34l-33 33-34 35h-35-67v34l-69-34-33 34 33 33v35h69l34 34 33 34 35 34h67l35 34h34l34 34h34v34l-34 34v33h-34-69l-33-33h-34l-35-34-33-34-34 34h-35l-34 34h-33l-69 33h-34 67l36 36v67l33 34h69 34 68 67 35v34h102v34l-34 68v35l-68 34h-68-34l-68-34v34l33 33v36l35 33 34 33h-34-35l-67-33h-35v33 35h69l33 34 35 34-35 34v68 35l35 33 34-33 33-35v35l35 33v33l34 36h34v-36l34 36 35 33h102 102l-34 103-35 101-33 35-35 34-67 68-103 34-34 34-35 34 69-34 103-34 33-34 69-35 33-33 35-34 34-68 34-35h34l69-33 33-35 34-34v-34-33-36-33l69-33 69-103 33-34 34-34 35-34h33 69v34 34h-35l-34 34-33 68v35 33 33l67-66v-35h69 69v-34-34l-36-68h36l33 34 33-34h69l34 68 34 34h69l34 34v35h34l137-35 68 35 68 33 33 33h35l34 36 69 33 33 34 34 34v-68h35v34h34v34h33l69 35 69 68 33 33 35 69 33 33 35 69 67 68h35v68 34l34 34 34 33v69h34v34 34l35 35 33 33 34 34 35 34 33 34h69l67 35 36 33h66v35l36 34 33 33v35 68l-33 34h-36-66l33 67 33 36v66 35l-33 34v68 205 102 68l-33 136 66 33v103l36 34h33v68l35 68 34 34 34 35v33l34 69 35 33 33 103 102 68 35 33 33 36v33l69 136 68 102 34 35h34v102 67l34 69 35 33 68 35v33 35l34 34v33l33 69 69 68-34-68-102-239-68-102v-34l-35-69v-33l-34-68-34-34v-34l-34-102v-35l68 35 69 34v34h33l-33 68 33 34 35 35 34 33 33 33 35 69 34 34 34 69 34 33 35 35-35 33 68 35 35 34 34 33 68 103 34 102 34 68 34 69v102 67 34h35l68 68 34 35 68 33 68 35 34 34 136 33h35v35l34 34h102 136 69l33 34 69 68 68 69h68l34 33h103 68l67 69v33l69 34v34 35 33 35l34 33 35 34 67 68 69 34h33l36 35h67l35-35 34-34h33 35v34l34 35 33 68 35 68v68 33l-35 103 35 69 34 67-102 34v69l-34 33-35 34-33 35-34 67v34 35l-35 68v33l35 102 34 36-34 33-35 34-34 69v33l34 35v33l35 34 34 35 33 33 35 34 34 35 68 136 34 137 34 136 34 33 35 34v68l34 35v33l34 34 34 35 68 67 69 69 102 33v35l33 33v137l34 271-34 172v68 67l-33 171v69 33l-35 68 35 69-35 33v69 136 33l-34 35v33l-33 69v34 33l-35 137-34 102 34 69v101 35 33l-34 35v67 68l69 34z">
          <text:p/>
        </draw:path>
        <draw:polyline draw:style-name="gr2" draw:text-style-name="P1" draw:layer="layout" svg:width="0.647cm" svg:height="0.339cm" svg:x="1.562cm" svg:y="5.029cm" svg:viewBox="0 0 648 340" draw:points="477,0 409,34 340,34 272,34 272,68 204,68 135,103 102,103 102,68 69,34 0,34 0,68 0,103 33,103 33,171 33,204 102,238 69,273 69,306 102,273 170,306 170,340 204,340 307,340 272,306 340,306 409,273 477,238 546,204 579,204 614,171 648,204 614,103 579,68 546,68 546,34 477,0">
          <text:p/>
        </draw:polyline>
        <draw:polyline draw:style-name="gr2" draw:text-style-name="P1" draw:layer="layout" svg:width="1.124cm" svg:height="0.851cm" svg:x="6.915cm" svg:y="3.599cm" svg:viewBox="0 0 1125 852" draw:points="444,204 375,171 340,204 340,238 273,272 238,307 171,340 136,340 102,375 136,408 171,443 136,477 136,510 102,510 102,545 69,613 102,647 33,681 0,715 33,750 136,715 171,715 171,750 171,783 171,816 171,852 273,852 340,852 375,852 375,816 340,783 340,750 307,715 307,647 340,545 307,510 340,477 340,443 340,408 375,375 409,375 477,340 477,307 546,272 580,238 682,204 751,171 818,171 955,136 1058,102 1091,69 1125,69 1125,34 1091,0 1058,69 1022,69 920,102 784,102 751,136 682,102 648,102 614,136 477,171 444,204">
          <text:p/>
        </draw:polyline>
        <draw:polyline draw:style-name="gr2" draw:text-style-name="P1" draw:layer="layout" svg:width="0.068cm" svg:height="0.067cm" svg:x="7.563cm" svg:y="2.987cm" svg:viewBox="0 0 69 68" draw:points="0,68 69,33 69,0 34,0 0,33 0,68">
          <text:p/>
        </draw:polyline>
        <draw:polyline draw:style-name="gr2" draw:text-style-name="P1" draw:layer="layout" svg:width="0.375cm" svg:height="0.1cm" svg:x="6.301cm" svg:y="2.987cm" svg:viewBox="0 0 376 101" draw:points="0,33 0,68 69,101 102,68 171,101 239,68 307,33 376,33 274,33 205,0 137,33 69,33 0,33">
          <text:p/>
        </draw:polyline>
        <draw:polyline draw:style-name="gr2" draw:text-style-name="P1" draw:layer="layout" svg:width="0.204cm" svg:height="0.101cm" svg:x="4.699cm" svg:y="3.463cm" svg:viewBox="0 0 205 102" draw:points="0,34 34,69 68,69 103,102 205,69 136,34 103,0 68,0 0,34">
          <text:p/>
        </draw:polyline>
        <draw:polyline draw:style-name="gr2" draw:text-style-name="P1" draw:layer="layout" svg:width="0.51cm" svg:height="0.475cm" svg:x="4.119cm" svg:y="3.123cm" svg:viewBox="0 0 511 476" draw:points="204,101 204,170 204,135 171,101 102,101 69,101 34,68 0,33 0,101 34,135 34,203 69,203 137,203 204,203 204,238 239,238 273,238 307,238 307,272 239,272 204,272 137,272 102,306 69,339 171,339 171,408 137,408 171,442 204,476 273,476 307,476 340,442 376,442 409,442 409,374 409,339 409,306 409,238 478,238 511,203 478,203 409,203 409,135 376,68 307,33 273,0 239,33 204,68 204,101">
          <text:p/>
        </draw:polyline>
        <draw:polyline draw:style-name="gr2" draw:text-style-name="P1" draw:layer="layout" svg:width="0.578cm" svg:height="0.272cm" svg:x="4.597cm" svg:y="3.02cm" svg:viewBox="0 0 579 273" draw:points="68,0 68,34 68,68 33,68 0,68 0,103 0,136 136,136 136,171 102,171 102,204 238,238 307,238 340,238 375,273 408,238 408,204 477,204 511,171 546,136 579,136 579,103 511,68 444,103 375,103 340,136 272,103 205,103 170,68 136,34 102,0 68,0">
          <text:p/>
        </draw:polyline>
        <draw:polyline draw:style-name="gr2" draw:text-style-name="P1" draw:layer="layout" svg:width="0.068cm" svg:height="0.067cm" svg:x="4.016cm" svg:y="6.323cm" svg:viewBox="0 0 69 68" draw:points="0,34 0,68 69,68 69,0 35,0 0,0 0,34">
          <text:p/>
        </draw:polyline>
        <draw:polyline draw:style-name="gr2" draw:text-style-name="P1" draw:layer="layout" svg:width="0.101cm" svg:height="0.068cm" svg:x="4.766cm" svg:y="5.983cm" svg:viewBox="0 0 102 69" draw:points="0,33 35,69 69,69 102,33 69,0 35,0 0,33">
          <text:p/>
        </draw:polyline>
        <draw:polyline draw:style-name="gr2" draw:text-style-name="P1" draw:layer="layout" svg:width="0.51cm" svg:height="0.952cm" svg:x="2.789cm" svg:y="5.983cm" svg:viewBox="0 0 511 953" draw:points="135,0 68,0 33,33 33,69 0,102 0,136 0,204 0,238 0,272 33,272 33,340 33,375 68,408 102,408 135,443 171,477 171,545 204,613 171,647 102,613 102,647 102,681 68,714 68,783 171,783 204,783 204,816 135,851 68,885 33,919 33,953 68,953 135,919 204,885 238,851 307,851 340,851 478,851 443,816 443,783 478,783 511,750 511,681 478,681 443,681 409,647 409,613 409,545 375,510 340,477 307,477 273,443 273,408 238,408 204,375 171,375 171,340 204,272 204,238 238,204 238,170 238,136 204,102 171,136 135,170 102,170 102,136 102,102 102,69 135,33 135,0">
          <text:p/>
        </draw:polyline>
        <draw:polyline draw:style-name="gr2" draw:text-style-name="P1" draw:layer="layout" svg:width="0.272cm" svg:height="0.407cm" svg:x="2.482cm" svg:y="6.391cm" svg:viewBox="0 0 273 408" draw:points="0,170 0,205 34,205 34,238 0,375 0,408 34,408 68,375 171,341 204,306 239,306 239,273 239,238 239,205 239,170 239,136 273,69 239,69 239,34 204,0 171,0 136,69 68,102 34,136 0,136 0,170">
          <text:p/>
        </draw:polyline>
        <draw:polyline draw:style-name="gr2" draw:text-style-name="P1" draw:layer="layout" svg:width="0.135cm" svg:height="0.067cm" svg:x="5.483cm" svg:y="8.501cm" svg:viewBox="0 0 136 68" draw:points="0,34 34,68 68,34 136,0 68,0 34,34 0,34">
          <text:p/>
        </draw:polyline>
        <draw:polyline draw:style-name="gr2" draw:text-style-name="P1" draw:layer="layout" svg:width="0.169cm" svg:height="0.067cm" svg:x="4.904cm" svg:y="8.468cm" svg:viewBox="0 0 170 68" draw:points="0,0 33,33 68,68 136,68 170,33 101,0 68,0 0,0">
          <text:p/>
        </draw:polyline>
        <draw:polyline draw:style-name="gr2" draw:text-style-name="P1" draw:layer="layout" svg:width="0.17cm" svg:height="0.135cm" svg:x="4.119cm" svg:y="8.23cm" svg:viewBox="0 0 171 136" draw:points="171,33 69,0 0,0 0,33 69,68 137,136 137,102 137,68 171,33">
          <text:p/>
        </draw:polyline>
        <draw:polyline draw:style-name="gr2" draw:text-style-name="P1" draw:layer="layout" svg:width="0.102cm" svg:height="0.237cm" svg:x="3.777cm" svg:y="7.889cm" svg:viewBox="0 0 103 238" draw:points="103,102 103,171 103,204 69,238 35,204 0,171 0,135 0,68 69,0 103,34 103,102">
          <text:p/>
        </draw:polyline>
        <draw:polyline draw:style-name="gr2" draw:text-style-name="P1" draw:layer="layout" svg:width="0.032cm" svg:height="0.101cm" svg:x="3.813cm" svg:y="7.753cm" svg:viewBox="0 0 33 102" draw:points="33,0 0,34 0,69 0,102 33,102 33,69 33,0">
          <text:p/>
        </draw:polyline>
        <draw:polyline draw:style-name="gr2" draw:text-style-name="P1" draw:layer="layout" svg:width="0.032cm" svg:height="0.068cm" svg:x="7.12cm" svg:y="13.642cm" svg:viewBox="0 0 33 69" draw:points="33,0 33,34 0,34 33,69 33,0">
          <text:p/>
        </draw:polyline>
        <draw:polyline draw:style-name="gr2" draw:text-style-name="P1" draw:layer="layout" svg:width="0.51cm" svg:height="1.122cm" svg:x="6.268cm" svg:y="12.927cm" svg:viewBox="0 0 511 1123" draw:points="409,0 409,33 443,68 409,68 409,102 340,102 340,170 340,204 307,238 204,306 68,339 33,375 33,408 33,443 68,443 68,476 102,511 102,612 68,647 68,681 0,749 0,817 0,884 0,953 0,987 33,987 102,1089 135,1123 171,1123 204,1123 238,1089 273,1020 307,953 340,884 374,783 374,681 409,545 443,443 443,339 477,273 477,238 511,273 511,136 511,68 477,0 409,0">
          <text:p/>
        </draw:polyline>
        <draw:polyline draw:style-name="gr2" draw:text-style-name="P1" draw:layer="layout" svg:width="0.17cm" svg:height="0.305cm" svg:x="8.927cm" svg:y="10.919cm" svg:viewBox="0 0 171 306" draw:points="34,33 0,0 0,68 0,102 0,136 0,238 34,306 69,272 102,272 137,238 171,204 137,170 102,170 102,136 69,68 34,33">
          <text:p/>
        </draw:polyline>
        <draw:polyline draw:style-name="gr2" draw:text-style-name="P1" draw:layer="layout" svg:width="0.51cm" svg:height="0.577cm" svg:x="15.168cm" svg:y="15.617cm" svg:viewBox="0 0 511 578" draw:points="511,0 477,33 444,68 375,68 340,102 306,204 272,238 238,272 204,306 170,306 136,339 102,339 102,375 68,408 33,408 33,443 0,476 0,511 0,545 68,545 136,578 170,578 238,578 272,545 272,443 306,375 340,339 375,339 408,306 444,306 444,272 477,204 511,170 511,102 511,0">
          <text:p/>
        </draw:polyline>
        <draw:polyline draw:style-name="gr2" draw:text-style-name="P1" draw:layer="layout" svg:width="0.305cm" svg:height="0.442cm" svg:x="15.714cm" svg:y="15.242cm" svg:viewBox="0 0 306 443" draw:points="204,238 272,170 306,102 272,102 238,102 204,102 170,69 136,33 102,0 68,0 33,33 68,102 33,136 33,170 0,205 0,238 0,273 33,273 68,273 102,340 102,375 68,408 102,443 170,340 204,306 204,238">
          <text:p/>
        </draw:polyline>
        <draw:polyline draw:style-name="gr2" draw:text-style-name="P1" draw:layer="layout" svg:width="0.101cm" svg:height="0.17cm" svg:x="15.679cm" svg:y="15.038cm" svg:viewBox="0 0 102 171" draw:points="34,0 0,0 0,34 34,68 34,102 34,136 68,171 102,136 68,102 68,68 34,0">
          <text:p/>
        </draw:polyline>
        <draw:polyline draw:style-name="gr2" draw:text-style-name="P1" draw:layer="layout" svg:width="0.237cm" svg:height="0.237cm" svg:x="13.599cm" svg:y="15.617cm" svg:viewBox="0 0 238 238" draw:points="0,0 34,33 34,102 68,102 34,136 135,238 171,170 204,204 204,136 238,102 238,68 238,0 204,0 171,33 135,0 68,0 0,0">
          <text:p/>
        </draw:polyline>
        <draw:polyline draw:style-name="gr2" draw:text-style-name="P1" draw:layer="layout" svg:width="0.647cm" svg:height="0.237cm" svg:x="10.837cm" svg:y="12.247cm" svg:viewBox="0 0 648 238" draw:points="69,34 0,34 0,68 33,102 69,102 102,102 136,136 204,170 238,170 340,170 409,204 444,204 511,204 579,204 614,238 648,238 614,204 614,170 546,170 511,136 477,136 477,102 444,68 444,102 340,102 272,68 238,68 170,68 170,34 136,0 102,34 69,34">
          <text:p/>
        </draw:polyline>
        <draw:polyline draw:style-name="gr2" draw:text-style-name="P1" draw:layer="layout" svg:width="0.749cm" svg:height="0.987cm" svg:x="10.053cm" svg:y="11.225cm" svg:viewBox="0 0 750 988" draw:points="102,33 33,0 0,0 0,33 33,69 33,102 68,136 135,170 170,205 170,272 204,306 238,340 272,340 272,375 272,408 307,477 340,511 374,578 408,613 443,714 477,750 510,816 546,885 579,953 613,953 648,988 715,988 750,988 750,953 750,885 750,852 750,816 715,783 715,750 681,750 648,681 613,647 613,613 613,545 579,511 546,477 477,408 408,340 374,306 340,272 340,205 307,205 238,136 204,136 204,102 135,69 135,33 102,33">
          <text:p/>
        </draw:polyline>
        <draw:polyline draw:style-name="gr2" draw:text-style-name="P1" draw:layer="layout" svg:width="0.17cm" svg:height="0.135cm" svg:x="14.997cm" svg:y="13.642cm" svg:viewBox="0 0 171 136" draw:points="0,0 33,34 69,69 135,136 171,136 135,103 102,69 69,69 69,0 33,0 0,0">
          <text:p/>
        </draw:polyline>
        <draw:polyline draw:style-name="gr2" draw:text-style-name="P1" draw:layer="layout" svg:width="2.83cm" svg:height="2.586cm" svg:x="11.383cm" svg:y="12.791cm" svg:viewBox="0 0 2831 2587" draw:points="2591,2418 2591,2383 2557,2383 2591,2349 2591,2315 2591,2281 2626,2247 2659,2145 2659,2076 2659,2008 2694,1975 2728,1975 2762,1940 2796,1940 2796,1906 2796,1839 2831,1770 2831,1702 2831,1634 2796,1567 2796,1532 2796,1431 2796,1362 2762,1293 2762,1260 2728,1192 2694,1192 2659,1157 2659,1123 2626,1056 2591,1020 2591,987 2591,954 2557,919 2524,885 2524,817 2489,783 2421,783 2352,749 2352,681 2352,648 2319,612 2352,545 2319,511 2319,476 2284,476 2284,409 2284,375 2251,340 2217,340 2182,306 2149,273 2149,238 2114,68 2080,0 2046,68 2046,170 2011,204 2011,238 2011,340 2011,476 1977,511 1977,545 1944,579 1909,612 1875,579 1806,545 1705,476 1670,443 1637,409 1603,409 1603,375 1603,340 1568,238 1568,204 1603,170 1637,136 1670,103 1637,68 1568,103 1500,103 1432,68 1398,103 1364,136 1330,103 1261,103 1227,103 1227,136 1227,170 1193,204 1160,238 1160,306 1124,340 1058,340 1022,375 1022,306 1022,273 989,238 920,238 886,306 886,340 853,375 817,375 784,409 784,443 751,443 715,443 715,476 715,545 682,511 648,511 648,545 648,612 614,648 546,714 511,749 477,749 409,783 307,851 204,885 170,885 136,919 69,954 33,987 0,1020 0,1056 0,1089 33,1123 0,1123 0,1192 0,1226 33,1260 69,1293 69,1362 33,1431 33,1498 69,1532 69,1567 102,1634 136,1702 136,1839 136,1873 136,1975 136,2008 136,2076 136,2112 170,2112 272,2145 340,2145 375,2112 477,2076 546,2076 648,2076 682,2043 715,2008 784,1975 817,1940 853,1940 920,1906 989,1906 1058,1873 1160,1839 1296,1839 1330,1839 1398,1873 1432,1873 1466,1906 1500,1975 1535,2008 1568,2112 1705,2008 1739,2043 1773,2112 1773,2145 1806,2213 1842,2247 1875,2281 1909,2383 1909,2418 1944,2451 1977,2484 2046,2553 2114,2553 2149,2587 2149,2553 2182,2484 2217,2484 2251,2484 2284,2520 2319,2553 2387,2587 2421,2587 2421,2520 2421,2484 2455,2484 2524,2484 2591,2484 2591,2451 2591,2418">
          <text:p/>
        </draw:polyline>
        <draw:polyline draw:style-name="gr2" draw:text-style-name="P1" draw:layer="layout" svg:width="0.067cm" svg:height="0.101cm" svg:x="14.315cm" svg:y="12.281cm" svg:viewBox="0 0 68 102" draw:points="0,0 0,33 33,102 68,102 68,68 68,33 33,0 0,0">
          <text:p/>
        </draw:polyline>
        <draw:polyline draw:style-name="gr2" draw:text-style-name="P1" draw:layer="layout" svg:width="0.17cm" svg:height="0.101cm" svg:x="13.94cm" svg:y="12.247cm" svg:viewBox="0 0 171 102" draw:points="69,0 34,34 0,68 34,102 69,68 137,68 171,34 137,34 69,0">
          <text:p/>
        </draw:polyline>
        <draw:polyline draw:style-name="gr2" draw:text-style-name="P1" draw:layer="layout" svg:width="1.329cm" svg:height="0.85cm" svg:x="12.61cm" svg:y="11.838cm" svg:viewBox="0 0 1330 851" draw:points="204,0 136,0 33,0 0,33 33,68 102,68 171,101 171,136 204,136 204,170 171,203 204,238 238,272 307,306 376,339 443,375 478,408 546,408 546,476 546,510 579,578 579,612 579,647 614,681 682,681 716,714 716,749 750,749 818,749 853,714 886,681 921,647 989,681 1057,681 1091,681 1124,749 1124,783 1160,783 1193,783 1227,816 1262,851 1330,851 1330,783 1296,749 1262,714 1193,647 1160,545 1227,545 1227,510 1227,476 1193,476 1124,476 1091,443 1091,408 1057,375 1023,339 989,306 886,272 818,238 750,203 682,170 648,170 614,170 579,136 546,101 478,101 478,136 443,203 409,203 376,238 307,238 273,203 273,170 238,136 273,101 273,68 273,33 238,33 204,0">
          <text:p/>
        </draw:polyline>
        <draw:polyline draw:style-name="gr2" draw:text-style-name="P1" draw:layer="layout" svg:width="0.204cm" svg:height="0.135cm" svg:x="12.098cm" svg:y="12.553cm" svg:viewBox="0 0 205 136" draw:points="0,136 35,136 69,102 102,102 137,69 171,34 205,0 171,0 137,0 102,34 69,69 35,69 0,102 0,136">
          <text:p/>
        </draw:polyline>
        <draw:polyline draw:style-name="gr2" draw:text-style-name="P1" draw:layer="layout" svg:width="0.442cm" svg:height="0.579cm" svg:x="11.757cm" svg:y="11.633cm" svg:viewBox="0 0 443 580" draw:points="307,69 273,69 204,34 136,34 102,69 69,136 69,170 69,205 34,273 34,306 34,341 0,375 34,408 69,443 34,545 34,580 69,580 102,580 102,545 69,477 102,443 136,408 171,408 204,477 239,545 239,477 273,443 239,408 239,375 204,341 171,306 204,306 239,306 239,273 273,205 204,238 171,205 136,205 102,205 136,170 136,136 171,103 273,103 307,103 409,69 443,69 443,0 409,34 376,34 340,69 307,69">
          <text:p/>
        </draw:polyline>
        <draw:polyline draw:style-name="gr2" draw:text-style-name="P1" draw:layer="layout" svg:width="0.715cm" svg:height="0.918cm" svg:x="11.041cm" svg:y="11.157cm" svg:viewBox="0 0 716 919" draw:points="580,0 546,0 580,33 546,101 511,136 478,136 478,170 444,204 375,237 375,273 341,273 307,339 239,339 205,374 205,408 205,443 171,476 171,443 136,443 0,443 0,545 34,612 103,612 103,681 103,714 136,749 171,782 205,817 239,851 307,884 375,884 478,919 511,884 546,817 546,749 546,714 613,646 649,579 682,510 613,476 613,443 613,408 613,374 613,273 649,237 682,204 682,170 716,170 716,136 716,101 716,68 649,68 649,33 613,0 580,0">
          <text:p/>
        </draw:polyline>
        <draw:polyline draw:style-name="gr2" draw:text-style-name="P1" draw:layer="layout" svg:width="0.033cm" svg:height="0.067cm" svg:x="11.792cm" svg:y="10.817cm" svg:viewBox="0 0 34 68" draw:points="0,0 0,33 0,68 34,33 34,0 0,0">
          <text:p/>
        </draw:polyline>
        <draw:polyline draw:style-name="gr2" draw:text-style-name="P1" draw:layer="layout" svg:width="0.305cm" svg:height="0.237cm" svg:x="11.997cm" svg:y="10.987cm" svg:viewBox="0 0 306 238" draw:points="272,0 238,34 203,34 170,34 136,34 101,34 33,34 0,69 33,102 68,102 136,102 136,136 170,136 136,204 203,204 238,238 238,204 238,171 272,136 306,102 306,69 272,0">
          <text:p/>
        </draw:polyline>
        <draw:polyline draw:style-name="gr2" draw:text-style-name="P1" draw:layer="layout" svg:width="0.102cm" svg:height="0.068cm" svg:x="12.03cm" svg:y="10.85cm" svg:viewBox="0 0 103 69" draw:points="68,0 34,34 0,69 68,69 103,69 68,0">
          <text:p/>
        </draw:polyline>
        <draw:polyline draw:style-name="gr2" draw:text-style-name="P1" draw:layer="layout" svg:width="0.068cm" svg:height="0.102cm" svg:x="12.167cm" svg:y="10.646cm" svg:viewBox="0 0 69 103" draw:points="69,0 0,34 0,68 0,103 33,103 69,103 69,68 69,34 69,0">
          <text:p/>
        </draw:polyline>
        <draw:polyline draw:style-name="gr2" draw:text-style-name="P1" draw:layer="layout" svg:width="0.067cm" svg:height="0.102cm" svg:x="11.997cm" svg:y="10.714cm" svg:viewBox="0 0 68 103" draw:points="0,69 0,103 68,103 68,69 68,35 33,0 0,35 0,69">
          <text:p/>
        </draw:polyline>
        <draw:polyline draw:style-name="gr2" draw:text-style-name="P1" draw:layer="layout" svg:width="0.273cm" svg:height="0.51cm" svg:x="11.859cm" svg:y="10.102cm" svg:viewBox="0 0 274 511" draw:points="69,0 34,0 34,34 34,136 34,170 34,204 0,238 34,306 69,340 34,375 69,409 102,443 137,409 171,443 205,443 238,476 238,511 274,511 274,443 274,409 238,409 171,409 102,375 102,340 102,306 69,273 102,238 102,204 137,170 171,103 137,103 137,68 137,34 137,0 102,0 69,0">
          <text:p/>
        </draw:polyline>
        <draw:polyline draw:style-name="gr2" draw:text-style-name="P1" draw:layer="layout" svg:width="0.17cm" svg:height="0.169cm" svg:x="11.041cm" svg:y="9.966cm" svg:viewBox="0 0 171 170" draw:points="103,0 68,33 34,67 0,102 34,135 68,170 103,135 136,102 171,33 136,0 103,0">
          <text:p/>
        </draw:polyline>
        <draw:polyline draw:style-name="gr2" draw:text-style-name="P1" draw:layer="layout" svg:width="0.101cm" svg:height="0.237cm" svg:x="11.859cm" svg:y="9.488cm" svg:viewBox="0 0 102 238" draw:points="102,0 69,34 34,69 0,136 0,171 0,205 34,238 69,205 102,136 102,34 102,0">
          <text:p/>
        </draw:polyline>
        <draw:polyline draw:style-name="gr2" draw:text-style-name="P1" draw:layer="layout" svg:width="0.068cm" svg:height="0.272cm" svg:x="12.61cm" svg:y="8.638cm" svg:viewBox="0 0 69 273" draw:points="0,0 0,34 0,68 0,136 0,170 0,273 33,273 33,238 69,170 69,103 69,68 33,34 0,0">
          <text:p/>
        </draw:polyline>
        <draw:polyline draw:style-name="gr2" draw:text-style-name="P1" draw:layer="layout" svg:width="0.135cm" svg:height="0.102cm" svg:x="12.746cm" svg:y="8.638cm" svg:viewBox="0 0 136 103" draw:points="68,0 34,0 0,34 34,68 34,103 68,68 102,68 136,68 136,34 102,0 68,0">
          <text:p/>
        </draw:polyline>
        <draw:polyline draw:style-name="gr2" draw:text-style-name="P1" draw:layer="layout" svg:width="0.715cm" svg:height="0.714cm" svg:x="12.712cm" svg:y="7.957cm" svg:viewBox="0 0 716 715" draw:points="580,0 580,103 580,171 546,171 546,239 512,306 477,340 444,375 409,409 340,409 307,409 274,443 274,511 274,579 238,545 205,545 171,545 136,579 102,612 34,612 0,648 69,681 205,612 238,612 238,648 238,715 274,715 307,681 307,648 307,612 340,612 376,648 477,612 477,648 512,648 512,612 546,579 580,579 580,511 614,545 614,511 614,477 614,443 614,409 614,340 614,306 648,273 682,239 682,204 716,171 682,103 682,34 682,0 648,0 580,0">
          <text:p/>
        </draw:polyline>
        <draw:polyline draw:style-name="gr2" draw:text-style-name="P1" draw:layer="layout" svg:width="0.374cm" svg:height="0.407cm" svg:x="13.292cm" svg:y="7.447cm" svg:viewBox="0 0 375 408" draw:points="136,33 102,0 136,102 102,203 102,272 68,272 34,238 34,272 0,306 34,375 68,408 34,340 34,306 68,306 102,306 136,306 171,340 204,375 239,375 239,306 273,272 341,272 375,238 341,203 307,203 273,170 239,170 204,136 171,68 136,33">
          <text:p/>
        </draw:polyline>
        <draw:polyline draw:style-name="gr2" draw:text-style-name="P1" draw:layer="layout" svg:width="0.067cm" svg:height="0.135cm" svg:x="13.428cm" svg:y="7.241cm" svg:viewBox="0 0 68 136" draw:points="34,0 34,69 0,102 68,136 68,102 68,69 34,0">
          <text:p/>
        </draw:polyline>
        <draw:polyline draw:style-name="gr2" draw:text-style-name="P1" draw:layer="layout" svg:width="0.17cm" svg:height="0.544cm" svg:x="13.428cm" svg:y="6.664cm" svg:viewBox="0 0 171 545" draw:points="34,0 34,102 34,135 34,204 34,340 0,442 34,510 34,545 68,442 103,408 136,374 171,374 136,340 103,272 103,135 103,102 103,69 103,33 68,0 34,0">
          <text:p/>
        </draw:polyline>
        <draw:polyline draw:style-name="gr2" draw:text-style-name="P1" draw:layer="layout" svg:width="0.068cm" svg:height="0.101cm" svg:x="13.463cm" svg:y="6.527cm" svg:viewBox="0 0 69 102" draw:points="0,33 33,102 69,69 69,33 69,0 33,33 0,33">
          <text:p/>
        </draw:polyline>
        <draw:polyline draw:style-name="gr2" draw:text-style-name="P1" draw:layer="layout" svg:width="0.067cm" svg:height="0.033cm" svg:x="16.839cm" svg:y="5.404cm" svg:viewBox="0 0 68 34" draw:points="0,34 68,34 68,0 33,0 0,0 0,34">
          <text:p/>
        </draw:polyline>
        <draw:polyline draw:style-name="gr2" draw:text-style-name="P1" draw:layer="layout" svg:width="0.203cm" svg:height="0.068cm" svg:x="16.157cm" svg:y="4.382cm" svg:viewBox="0 0 204 69" draw:points="68,0 33,0 0,33 33,69 102,33 170,33 204,33 170,33 135,0 68,0">
          <text:p/>
        </draw:polyline>
        <draw:polyline draw:style-name="gr2" draw:text-style-name="P1" draw:layer="layout" svg:width="0.203cm" svg:height="0.067cm" svg:x="13.838cm" svg:y="3.803cm" svg:viewBox="0 0 204 68" draw:points="0,0 34,34 69,68 136,68 204,34 136,34 102,0 0,0">
          <text:p/>
        </draw:polyline>
        <draw:polyline draw:style-name="gr2" draw:text-style-name="P1" draw:layer="layout" svg:width="0.101cm" svg:height="0.067cm" svg:x="13.531cm" svg:y="3.77cm" svg:viewBox="0 0 102 68" draw:points="0,33 0,68 33,68 68,68 102,33 68,0 68,33 0,33">
          <text:p/>
        </draw:polyline>
        <draw:polyline draw:style-name="gr2" draw:text-style-name="P1" draw:layer="layout" svg:width="0.204cm" svg:height="0.101cm" svg:x="13.36cm" svg:y="4.007cm" svg:viewBox="0 0 205 102" draw:points="103,0 69,0 0,69 34,69 136,102 205,102 172,35 103,0">
          <text:p/>
        </draw:polyline>
        <draw:polyline draw:style-name="gr2" draw:text-style-name="P1" draw:layer="layout" svg:width="0.17cm" svg:height="0.237cm" svg:x="13.156cm" svg:y="3.701cm" svg:viewBox="0 0 171 238" draw:points="33,0 33,69 0,102 0,136 0,205 33,238 102,170 136,170 171,102 102,69 69,34 33,0">
          <text:p/>
        </draw:polyline>
        <draw:polyline draw:style-name="gr2" draw:text-style-name="P1" draw:layer="layout" svg:width="0.306cm" svg:height="0.203cm" svg:x="10.427cm" svg:y="3.191cm" svg:viewBox="0 0 307 204" draw:points="136,0 103,68 69,102 34,171 34,204 0,204 34,204 69,171 172,171 239,171 307,135 307,102 274,102 239,68 205,68 172,33 136,33 136,0">
          <text:p/>
        </draw:polyline>
        <draw:polyline draw:style-name="gr2" draw:text-style-name="P1" draw:layer="layout" svg:width="0.102cm" svg:height="0.067cm" svg:x="9.881cm" svg:y="3.157cm" svg:viewBox="0 0 103 68" draw:points="0,0 0,68 103,68 69,34 69,0 0,0">
          <text:p/>
        </draw:polyline>
        <draw:polyline draw:style-name="gr2" draw:text-style-name="P1" draw:layer="layout" svg:width="0.442cm" svg:height="0.305cm" svg:x="9.984cm" svg:y="2.987cm" svg:viewBox="0 0 443 306" draw:points="171,0 136,33 69,33 69,101 33,101 0,101 0,136 69,136 171,136 204,136 204,170 171,170 136,170 136,204 69,237 69,272 102,272 136,272 171,272 238,306 273,306 376,272 409,272 443,204 409,204 376,204 340,204 340,170 340,136 340,170 273,170 238,170 273,136 307,136 307,101 307,68 273,68 238,33 204,0 171,0">
          <text:p/>
        </draw:polyline>
        <draw:polyline draw:style-name="gr2" draw:text-style-name="P1" draw:layer="layout" svg:width="0.135cm" svg:height="0.578cm" svg:x="5.586cm" svg:y="12.621cm" svg:viewBox="0 0 136 579" draw:points="68,101 68,33 33,0 33,101 33,136 0,204 33,306 33,339 68,374 68,408 102,579 136,579 136,510 136,443 136,374 136,339 102,306 68,273 68,136 68,101">
          <text:p/>
        </draw:polyline>
        <draw:polyline draw:style-name="gr2" draw:text-style-name="P1" draw:layer="layout" svg:width="0.204cm" svg:height="0.51cm" svg:x="5.244cm" svg:y="12.178cm" svg:viewBox="0 0 205 511" draw:points="103,0 0,0 0,35 34,69 34,103 34,171 68,238 103,273 136,341 136,409 136,477 171,511 205,443 205,375 205,341 205,307 171,273 136,205 103,136 103,103 68,69 103,0">
          <text:p/>
        </draw:polyline>
        <draw:polyline draw:style-name="gr2" draw:text-style-name="P1" draw:layer="layout" svg:width="0.237cm" svg:height="0.374cm" svg:x="5.449cm" svg:y="11.702cm" svg:viewBox="0 0 238 375" draw:points="33,0 0,34 33,101 0,204 0,273 33,339 68,306 136,339 170,375 204,339 204,273 204,204 238,101 204,101 170,68 170,34 136,34 101,0 33,0">
          <text:p/>
        </draw:polyline>
        <draw:polyline draw:style-name="gr2" draw:text-style-name="P1" draw:layer="layout" svg:width="0.169cm" svg:height="0.339cm" svg:x="7.427cm" svg:y="7.378cm" svg:viewBox="0 0 170 340" draw:points="170,102 135,34 102,0 68,34 33,69 0,102 0,136 0,238 0,307 33,340 68,307 102,307 135,272 170,238 170,205 170,136 170,102">
          <text:p/>
        </draw:polyline>
        <draw:polyline draw:style-name="gr2" draw:text-style-name="P1" draw:layer="layout" svg:width="0.578cm" svg:height="1.088cm" svg:x="6.575cm" svg:y="7.277cm" svg:viewBox="0 0 579 1089" draw:points="307,0 272,33 204,67 102,101 67,101 33,135 0,203 0,272 0,339 33,339 33,373 33,408 67,442 67,476 102,510 135,578 170,647 170,680 170,748 170,783 135,816 135,851 135,953 204,986 238,1020 340,1089 409,1089 443,1089 511,1089 511,953 511,851 511,783 477,783 477,748 443,714 511,714 546,680 579,612 546,612 546,578 511,545 477,545 443,510 409,476 409,442 374,442 340,408 340,373 307,339 340,306 374,272 409,237 409,272 409,306 443,306 477,272 511,272 546,237 579,203 511,170 477,135 477,101 477,67 443,101 443,67 409,33 340,0 307,0">
          <text:p/>
        </draw:polyline>
        <draw:polyline draw:style-name="gr2" draw:text-style-name="P1" draw:layer="layout" svg:width="14.867cm" svg:height="11.439cm" svg:x="1.937cm" svg:y="3.463cm" svg:viewBox="0 0 14868 11440" draw:points="4979,5992 4979,6025 5047,6060 5115,6094 5149,6060 5184,6025 5286,5923 5286,5992 5319,6025 5422,6094 5491,6162 5524,6196 5559,6231 5559,6264 5524,6298 5491,6332 5456,6400 5353,6503 5319,6570 5286,6639 5217,6673 5184,6673 5149,6706 5115,6742 5081,6775 5047,6775 5012,6808 5012,6843 4979,6877 4945,6911 4910,6911 4808,6945 4774,6979 4705,7014 4638,7014 4604,7014 4535,7048 4502,7048 4466,7048 4399,7081 4399,7048 4364,6979 4331,6877 4331,6843 4297,6775 4297,6706 4297,6639 4228,6570 4228,6503 4159,6435 4093,6400 4093,6367 4058,6332 4093,6264 4058,6196 4058,6129 4024,6060 3990,6025 3990,5958 3956,5890 3921,5856 3888,5822 3853,5787 3819,5754 3819,5719 3819,5686 3819,5617 3785,5584 3751,5617 3717,5651 3682,5584 3649,5584 3614,5550 3649,5686 3682,5719 3751,5856 3751,5923 3785,6025 3819,6129 3888,6264 3921,6332 3921,6367 3921,6469 3956,6503 3990,6537 4024,6570 4058,6639 4058,6706 4093,6775 4093,6808 4126,6843 4195,6911 4262,6945 4297,6979 4331,7048 4364,7115 4399,7183 4399,7218 4433,7286 4502,7320 4535,7286 4569,7286 4638,7286 4705,7286 4774,7251 4808,7218 4910,7183 4945,7183 4910,7251 4910,7354 4910,7387 4877,7456 4808,7558 4808,7626 4808,7660 4774,7728 4740,7796 4705,7864 4672,7899 4638,7967 4604,8001 4569,8068 4535,8103 4433,8137 4399,8170 4364,8205 4331,8239 4262,8307 4262,8340 4228,8375 4159,8545 4126,8579 4093,8614 4058,8682 4024,8784 4024,8851 4024,8886 4058,8920 4093,8953 4058,9022 4058,9056 4058,9090 4058,9124 4126,9226 4126,9295 4126,9396 4126,9634 4126,9669 4126,9703 4126,9737 4093,9737 4058,9771 3990,9804 3888,9873 3819,9907 3785,9940 3785,9976 3785,10009 3751,10009 3751,10042 3751,10077 3751,10179 3751,10213 3751,10282 3751,10384 3751,10452 3751,10485 3751,10520 3682,10554 3614,10588 3580,10621 3580,10656 3580,10792 3513,10895 3478,10928 3444,10996 3375,11031 3342,11098 3308,11201 3239,11268 3206,11303 3171,11337 3104,11337 3068,11371 3035,11371 2967,11371 2865,11371 2796,11404 2728,11404 2626,11440 2558,11440 2523,11404 2523,11371 2489,11337 2523,11303 2523,11201 2523,11133 2523,11098 2489,11098 2489,11065 2455,11031 2455,10962 2455,10928 2455,10860 2422,10826 2353,10792 2320,10759 2320,10723 2320,10621 2320,10520 2284,10485 2284,10417 2284,10282 2251,10282 2251,10179 2217,10145 2182,10077 2182,10009 2148,9976 2115,9940 2079,9873 2079,9839 2079,9737 2079,9634 2115,9601 2148,9532 2148,9465 2182,9431 2217,9431 2217,9362 2217,9295 2182,9192 2182,9090 2182,9056 2182,8988 2182,8953 2182,8886 2148,8818 2079,8682 2046,8614 2046,8579 2012,8545 1944,8512 1909,8476 1876,8409 1909,8375 1909,8340 1944,8239 1909,8103 1944,8034 1944,8001 1944,7932 1876,7899 1876,7864 1807,7831 1705,7864 1637,7864 1602,7796 1602,7762 1569,7728 1534,7694 1466,7694 1398,7694 1331,7728 1262,7762 1227,7762 1160,7796 1057,7831 988,7864 955,7831 920,7831 886,7796 853,7796 785,7831 750,7864 716,7864 682,7899 682,7864 613,7831 546,7762 478,7728 409,7694 375,7660 340,7626 306,7592 273,7524 239,7422 171,7320 171,7286 136,7286 102,7251 68,7218 68,7183 34,7115 34,7048 0,7014 34,6911 34,6877 68,6877 68,6775 102,6742 102,6706 102,6673 68,6605 68,6537 68,6435 34,6367 34,6332 34,6298 136,6162 171,6060 171,5992 204,5923 239,5890 273,5856 306,5822 409,5719 478,5651 546,5617 546,5550 546,5448 546,5413 580,5345 580,5311 580,5278 613,5242 682,5209 750,5175 785,5141 785,5106 785,5038 818,4971 853,4971 853,5005 886,5038 920,5038 955,5038 988,5038 1057,5038 1125,5005 1160,5005 1227,4971 1295,4936 1295,4903 1331,4903 1432,4903 1500,4869 1569,4869 1671,4869 1807,4903 1944,4869 2012,4903 2012,4936 2012,5038 2012,5106 1977,5175 2012,5209 2046,5242 2115,5311 2148,5311 2251,5311 2284,5311 2320,5379 2422,5448 2489,5481 2591,5515 2626,5481 2660,5448 2693,5413 2693,5379 2660,5379 2660,5345 2728,5345 2762,5278 2830,5278 2898,5311 3001,5345 3035,5345 3104,5413 3137,5413 3206,5448 3239,5448 3308,5448 3342,5413 3444,5413 3513,5413 3546,5413 3580,5379 3649,5345 3717,5379 3751,5345 3751,5311 3819,5209 3819,5106 3819,5005 3819,4971 3853,4903 3853,4869 3717,4903 3682,4936 3649,4971 3614,4971 3580,4971 3546,4936 3513,4903 3478,4903 3444,4903 3411,4971 3342,4869 3273,4834 3239,4834 3206,4800 3206,4767 3206,4733 3206,4665 3206,4630 3171,4597 3171,4562 3206,4528 3239,4528 3273,4528 3308,4494 3375,4494 3375,4460 3444,4460 3513,4460 3546,4426 3614,4426 3682,4392 3751,4358 3785,4392 3819,4392 3819,4426 3853,4426 3888,4426 3956,4426 4024,4426 4058,4460 4126,4494 4159,4460 4195,4426 4228,4392 4228,4324 4195,4290 4126,4222 4058,4187 4024,4153 4024,4086 3990,4051 3921,4051 3956,4017 3956,3984 3921,3984 3888,3949 3853,3915 3853,3881 3785,3949 3751,4017 3853,4051 3819,4051 3751,4086 3717,4120 3682,4051 3649,4017 3682,4017 3717,3984 3580,3949 3546,3915 3513,3881 3478,3881 3478,3915 3411,3984 3375,4017 3342,4086 3308,4187 3273,4255 3273,4290 3239,4290 3273,4358 3273,4392 3342,4460 3308,4460 3239,4494 3171,4528 3171,4494 3171,4460 3068,4460 3035,4460 3001,4460 2967,4460 2967,4528 2932,4494 2898,4528 2898,4665 2967,4733 2967,4767 2967,4800 2932,4800 2967,4834 2932,4834 2830,4869 2830,4800 2898,4800 2898,4767 2796,4767 2762,4733 2728,4698 2693,4597 2660,4528 2626,4494 2660,4460 2660,4426 2660,4392 2626,4358 2591,4358 2558,4290 2523,4255 2489,4255 2422,4187 2386,4187 2353,4153 2320,4120 2284,4086 2284,4051 2251,4051 2217,4051 2182,4017 2115,4051 2115,4086 2115,4120 2148,4153 2182,4222 2217,4290 2251,4290 2284,4324 2320,4358 2353,4392 2386,4426 2455,4494 2489,4528 2523,4562 2455,4528 2455,4562 2455,4665 2422,4733 2386,4800 2353,4767 2386,4698 2422,4630 2386,4597 2353,4562 2284,4528 2217,4460 2115,4392 2079,4324 2012,4290 2012,4255 1977,4187 1977,4153 1944,4120 1909,4120 1876,4120 1841,4153 1807,4187 1739,4222 1705,4222 1637,4222 1602,4187 1569,4187 1534,4222 1500,4255 1500,4324 1466,4358 1364,4426 1331,4494 1295,4528 1262,4562 1262,4597 1227,4630 1193,4698 1193,4733 1160,4767 1091,4767 1057,4834 1057,4869 1023,4869 920,4869 886,4903 853,4903 818,4903 785,4869 750,4834 682,4800 613,4800 613,4767 613,4698 613,4665 580,4597 613,4528 613,4460 613,4392 546,4255 648,4222 785,4187 853,4187 955,4187 1023,4187 1125,4187 1160,4187 1193,4187 1193,4153 1193,4120 1193,4017 1160,3915 1125,3881 1125,3847 1091,3814 1057,3779 1023,3745 988,3745 955,3711 955,3677 1023,3677 1057,3677 1091,3677 1125,3677 1160,3642 1160,3574 1125,3541 1193,3574 1227,3574 1295,3574 1331,3541 1364,3507 1364,3472 1398,3370 1432,3370 1500,3370 1569,3370 1569,3336 1602,3303 1637,3201 1671,3201 1739,3201 1773,3166 1807,3166 1841,3133 1909,3098 1876,3064 1876,2962 1841,2928 1841,2860 1807,2791 1876,2791 1909,2758 1909,2724 1909,2689 1944,2689 1977,2656 1977,2689 1977,2724 1977,2758 1977,2826 2012,2860 2046,2895 1977,2962 1977,3030 1977,3064 2012,3064 2079,3098 2115,3064 2148,3064 2217,3064 2320,3064 2386,3064 2489,3030 2558,2997 2626,2997 2660,2962 2728,2928 2762,2895 2762,2860 2796,2826 2865,2656 2898,2724 2932,2724 2967,2724 3001,2724 3001,2656 3001,2622 3001,2520 3001,2485 3035,2452 3104,2417 3206,2417 3273,2452 3273,2417 3308,2417 3375,2383 3375,2350 3375,2316 3342,2316 3273,2281 3206,2281 3171,2247 3104,2247 3068,2281 3035,2316 3001,2350 2967,2316 2932,2281 2932,2247 2898,2247 2898,2214 2898,2145 2865,2077 2865,2044 2865,2008 2898,1975 2932,1906 2967,1906 3001,1872 3001,1839 3035,1770 3068,1702 3104,1669 3104,1634 3001,1600 2967,1566 2932,1566 2898,1566 2865,1600 2830,1600 2796,1634 2796,1737 2796,1770 2762,1804 2728,1839 2693,1872 2626,1906 2626,1941 2591,1975 2558,2008 2523,2044 2523,2077 2523,2179 2489,2247 2489,2281 2523,2316 2558,2350 2591,2383 2523,2485 2489,2520 2455,2520 2455,2553 2455,2588 2422,2656 2422,2689 2422,2758 2422,2791 2386,2791 2320,2758 2284,2791 2284,2826 2251,2895 2217,2928 2217,2860 2182,2826 2182,2791 2217,2758 2217,2724 2182,2724 2148,2656 2115,2622 2079,2588 2079,2452 2046,2485 1944,2553 1909,2553 1876,2588 1841,2588 1807,2588 1773,2588 1705,2588 1705,2553 1705,2520 1671,2485 1705,2452 1705,2383 1739,2316 1705,2281 1739,2247 1739,2214 1705,2179 1739,2145 1773,2145 1773,2077 1807,2044 1876,2008 1909,1975 1944,1941 1977,1941 2012,1941 2079,1906 2079,1872 2079,1839 2115,1804 2115,1770 2182,1737 2251,1669 2284,1600 2353,1566 2422,1498 2455,1464 2489,1464 2489,1396 2523,1362 2523,1328 2558,1260 2558,1226 2591,1192 2626,1158 2660,1124 2693,1124 2762,1089 2830,1089 2865,1056 2898,1021 2932,1056 2967,1021 3001,1021 3001,988 3104,953 3104,988 3104,1056 3104,1089 3137,1021 3171,1021 3206,1021 3239,988 3239,953 3239,919 3273,919 3308,919 3308,953 3308,988 3342,988 3411,988 3444,988 3444,1021 3411,1056 3375,1089 3411,1124 3478,1089 3513,1089 3546,1124 3614,1124 3717,1158 3751,1192 3888,1226 4093,1328 4126,1362 4159,1396 4195,1431 4195,1498 4195,1533 4126,1566 4058,1600 3990,1600 3956,1566 3888,1566 3785,1533 3717,1498 3580,1464 3649,1566 3682,1600 3717,1600 3751,1600 3785,1669 3785,1737 3819,1770 3853,1839 3888,1872 3921,1906 3956,1906 4024,1941 4058,1906 4058,1872 4058,1839 4024,1804 3990,1804 3990,1737 4024,1770 4093,1770 4126,1770 4159,1804 4195,1804 4228,1770 4195,1770 4195,1737 4159,1737 4159,1702 4228,1634 4262,1600 4297,1600 4399,1600 4433,1566 4433,1498 4433,1464 4433,1431 4466,1362 4466,1328 4502,1294 4502,1328 4569,1328 4604,1396 4569,1396 4535,1431 4535,1498 4535,1533 4535,1566 4569,1566 4604,1566 4672,1566 4705,1533 4705,1498 4740,1464 4740,1431 4774,1431 4842,1396 4979,1328 5047,1294 5081,1260 5115,1294 5081,1328 5047,1362 5081,1396 5115,1362 5184,1362 5217,1362 5251,1328 5319,1294 5388,1328 5456,1294 5491,1328 5524,1328 5593,1362 5593,1328 5626,1328 5661,1328 5661,1192 5729,1192 5797,1158 5933,1158 5933,1226 5968,1260 6001,1226 6070,1260 6104,1294 6138,1328 6138,1362 6172,1362 6172,1328 6206,1294 6172,1260 6172,1226 6172,1192 6138,1158 6104,1124 6138,1089 6138,1021 6138,919 6138,886 6172,852 6206,783 6240,783 6275,750 6308,715 6343,647 6377,647 6445,647 6513,681 6513,715 6513,783 6513,817 6479,852 6479,919 6479,988 6513,1021 6513,1089 6513,1158 6513,1226 6547,1294 6547,1328 6547,1396 6513,1464 6445,1498 6343,1533 6308,1533 6275,1566 6411,1600 6479,1634 6479,1669 6513,1669 6547,1634 6547,1566 6615,1498 6650,1431 6684,1362 6684,1294 6718,1294 6752,1260 6786,1260 6820,1260 6820,1328 6854,1396 6854,1464 6888,1498 6922,1498 6990,1498 7024,1498 6957,1464 6922,1431 6922,1396 6888,1396 6922,1362 6922,1328 6888,1294 6854,1260 6854,1226 6820,1192 6752,1192 6650,1192 6615,1192 6615,1158 6615,1056 6615,1021 6615,988 6582,919 6615,886 6615,852 6684,886 6684,919 6718,953 6718,988 6752,1021 6820,1021 6922,1021 6957,1021 6922,988 6888,953 6888,919 6854,919 6820,886 6854,852 6922,886 6957,852 6922,783 6957,783 6990,817 7059,817 7092,852 7127,852 7127,886 7161,886 7195,852 7230,886 7230,919 7195,988 7161,1021 7161,1089 7230,1124 7264,1124 7264,1158 7332,1158 7366,1124 7297,1056 7332,1021 7332,919 7297,817 7230,817 7195,783 7161,750 7161,715 7161,681 7161,580 7366,580 7468,545 7536,580 7604,580 7604,511 7571,477 7571,443 7604,340 7706,340 7809,307 7843,307 7945,273 8014,273 8048,238 8117,238 8150,238 8252,238 8219,273 8219,307 8286,307 8321,307 8355,307 8388,273 8388,238 8457,273 8457,238 8457,205 8457,171 8490,205 8559,205 8593,205 8559,136 8559,102 8627,69 8662,34 8695,34 8764,0 8832,0 8866,34 8901,102 8934,102 9003,136 9003,205 9070,171 9105,171 9139,136 9172,136 9241,136 9275,136 9310,136 9344,171 9377,205 9412,238 9412,273 9412,307 9446,340 9479,408 9310,443 9208,477 9139,511 9105,545 9105,580 9070,613 9037,647 8969,647 8934,715 8866,750 8901,750 8934,750 9003,715 9070,715 9105,715 9139,681 9172,647 9172,613 9208,580 9275,613 9344,647 9377,647 9377,715 9412,783 9412,681 9446,647 9446,613 9479,613 9515,580 9548,580 9582,545 9616,580 9650,580 9685,613 9787,613 9787,681 9821,681 9923,681 10025,715 10128,715 10197,715 10230,647 10197,647 10161,613 10128,580 10128,545 10197,545 10230,545 10263,545 10299,580 10299,613 10332,613 10332,647 10299,681 10263,715 10230,750 10230,783 10299,783 10366,817 10401,852 10435,852 10435,783 10468,783 10504,817 10504,886 10468,919 10468,953 10504,953 10571,953 10606,953 10674,988 10707,988 10742,1056 10776,1056 10810,988 10810,852 10844,919 10912,919 10946,919 11014,886 11049,919 11083,919 11116,953 11185,953 11288,953 11356,919 11390,886 11356,817 11390,817 11423,783 11390,750 11458,750 11628,783 11663,783 11697,783 11663,817 11697,852 11730,852 11730,919 11765,953 11798,953 11833,919 11833,886 11867,817 11970,817 12037,852 12037,886 12003,919 12003,953 11970,988 11935,1021 12037,1021 12140,1021 12243,1021 12277,1021 12412,988 12549,988 12617,988 12651,988 12719,988 12754,1021 12788,1056 12788,1124 12856,1192 12856,1226 12856,1260 12889,1260 12924,1226 12992,1192 13026,1158 13061,1158 13130,1158 13163,1158 13232,1192 13299,1158 13334,1158 13334,1192 13368,1226 13401,1260 13436,1260 13503,1260 13572,1260 13606,1226 13640,1226 13640,1192 13606,1089 13675,1056 13708,1089 13777,1089 13879,1089 13914,1089 13947,1124 13981,1158 14049,1192 14083,1158 14118,1192 14152,1226 14254,1294 14323,1328 14356,1362 14390,1396 14459,1431 14527,1464 14561,1498 14595,1533 14629,1566 14663,1533 14697,1533 14800,1566 14834,1600 14868,1669 14868,1702 14766,1702 14800,1770 14766,1804 14766,1872 14731,1872 14731,1839 14697,1839 14629,1804 14561,1770 14527,1770 14492,1737 14492,1702 14459,1669 14390,1702 14356,1702 14323,1669 14323,1634 14288,1600 14254,1600 14254,1634 14254,1669 14254,1702 14221,1770 14185,1770 14152,1770 14049,1770 13981,1770 13981,1804 14016,1839 14049,1872 14118,1906 14152,1941 14152,1975 14152,2044 14118,2077 14049,2044 14016,2044 13981,2044 13947,2077 13879,2111 13810,2111 13777,2111 13743,2145 13708,2179 13675,2214 13640,2214 13606,2247 13572,2281 13503,2350 13503,2316 13436,2281 13368,2247 13299,2316 13265,2383 13232,2350 13232,2281 13196,2316 13130,2350 13061,2350 13026,2383 13026,2417 12992,2485 12958,2520 12958,2588 12992,2622 12958,2656 12958,2689 12958,2724 12992,2724 12992,2758 12992,2826 12958,2826 12924,2860 12924,2895 12924,2928 12924,3030 12856,3030 12822,3064 12788,3098 12788,3133 12788,3166 12754,3166 12719,3166 12719,3201 12686,3201 12686,3269 12686,3303 12651,3336 12617,3336 12583,3370 12515,2997 12515,2826 12515,2758 12515,2724 12583,2724 12617,2656 12651,2622 12686,2622 12719,2588 12719,2553 12788,2485 12822,2452 12889,2383 12924,2316 13026,2281 13061,2247 13094,2247 13094,2214 13094,2179 13130,2145 13130,2111 13196,2111 13163,2077 13163,2044 13130,2044 13061,2077 13026,2077 13026,2111 13026,2145 12958,2145 12889,2145 12889,2179 12856,2247 12822,2179 12822,2145 12788,2145 12719,2111 12686,2145 12583,2145 12549,2145 12549,2179 12549,2214 12481,2247 12447,2281 12379,2316 12379,2383 12379,2417 12344,2452 12243,2520 12243,2417 12174,2417 12105,2417 12037,2383 12003,2417 11970,2452 11935,2452 11867,2452 11833,2452 11798,2417 11765,2417 11628,2417 11526,2417 11492,2485 11458,2520 11423,2553 11390,2588 11390,2656 11356,2656 11321,2656 11288,2689 11252,2724 11219,2724 11219,2758 11219,2791 11185,2826 11151,2860 11116,2895 11116,2928 11049,2962 11014,3030 11116,3030 11116,3166 11151,3166 11185,3166 11219,3166 11219,3133 11252,3064 11321,3166 11356,3201 11321,3269 11356,3303 11356,3336 11356,3370 11321,3405 11356,3405 11356,3439 11356,3472 11356,3574 11356,3642 11321,3677 11288,3711 11288,3745 11252,3814 11219,3814 11219,3847 11219,3881 11185,3915 11185,3949 11116,4017 11083,4051 11049,4086 11014,4086 11014,4120 11014,4153 10981,4153 10946,4222 10912,4255 10878,4290 10844,4290 10810,4187 10776,4187 10707,4222 10707,4255 10707,4290 10606,4324 10571,4358 10571,4392 10606,4426 10571,4460 10537,4460 10537,4494 10504,4528 10468,4562 10468,4597 10435,4630 10468,4630 10468,4665 10504,4733 10537,4834 10571,4869 10606,4903 10571,5005 10571,5073 10468,5073 10435,5106 10401,5141 10366,5141 10401,5073 10435,5038 10435,4971 10435,4936 10401,4869 10401,4834 10366,4800 10366,4767 10299,4800 10299,4767 10263,4733 10263,4698 10299,4665 10299,4630 10263,4597 10230,4597 10161,4562 10128,4597 10094,4597 10060,4597 10025,4597 10060,4562 10060,4528 10094,4494 9957,4460 9923,4494 9923,4528 9855,4597 9821,4630 9787,4630 9753,4665 9718,4665 9753,4698 9753,4733 9821,4869 9890,4800 9923,4800 9957,4800 10025,4834 10060,4869 9992,4903 9957,4903 9923,4936 9890,4971 9855,5005 9855,5038 9855,5073 9855,5106 9923,5242 9923,5311 9957,5345 9957,5379 9923,5413 9992,5448 10025,5481 9992,5515 9957,5550 9992,5550 10025,5584 10025,5617 9992,5651 9992,5686 9957,5719 9923,5719 9923,5787 9890,5822 9890,5856 9855,5856 9855,5958 9821,5992 9787,6025 9787,6060 9753,6094 9718,6129 9685,6162 9650,6162 9616,6196 9616,6231 9582,6231 9548,6264 9479,6231 9446,6264 9446,6231 9446,6264 9412,6298 9344,6298 9310,6332 9275,6332 9241,6367 9208,6367 9172,6367 9172,6332 9139,6298 9105,6332 9070,6332 9037,6332 8969,6400 8901,6503 8866,6537 8866,6570 8901,6605 8934,6706 9003,6808 9003,6843 9037,6877 9070,6945 9105,6979 9139,7048 9139,7115 9139,7183 9105,7218 9070,7251 9003,7320 8934,7354 8866,7387 8866,7422 8866,7489 8832,7489 8832,7456 8797,7387 8797,7354 8764,7320 8730,7286 8695,7286 8662,7218 8627,7183 8559,7150 8525,7115 8490,7081 8457,7150 8457,7183 8457,7286 8424,7320 8424,7387 8424,7456 8424,7489 8457,7558 8490,7558 8525,7592 8559,7626 8593,7694 8627,7762 8695,7796 8730,7831 8730,7864 8695,7967 8695,8001 8695,8034 8730,8068 8730,8137 8695,8103 8662,8068 8627,8034 8559,8001 8525,7967 8525,7899 8525,7831 8525,7762 8525,7728 8525,7694 8457,7660 8388,7592 8388,7558 8388,7489 8388,7422 8388,7320 8388,7286 8388,7251 8388,7183 8388,7081 8355,7048 8321,6979 8321,6945 8286,6877 8286,6843 8286,6808 8252,6808 8219,6775 8219,6742 8184,6742 8184,6775 8150,6843 8117,6843 8048,6843 8048,6742 8048,6673 8048,6605 8014,6570 8014,6503 7979,6435 7945,6435 7878,6400 7878,6332 7843,6298 7775,6298 7741,6298 7741,6332 7706,6332 7604,6367 7536,6367 7536,6400 7502,6469 7468,6503 7434,6537 7366,6570 7332,6605 7297,6639 7297,6673 7264,6706 7230,6706 7195,6742 7161,6808 7092,6843 7024,6877 7024,6911 7024,7014 7024,7081 6990,7150 6990,7218 6990,7251 6957,7320 6957,7354 6922,7387 6888,7422 6888,7489 6854,7558 6820,7489 6820,7456 6786,7387 6752,7354 6718,7320 6650,7218 6615,7150 6615,7081 6582,6979 6547,6911 6513,6808 6513,6706 6479,6639 6479,6570 6479,6503 6513,6435 6513,6400 6479,6367 6479,6332 6445,6332 6411,6332 6411,6367 6377,6400 6343,6400 6308,6400 6308,6367 6308,6332 6275,6298 6308,6231 6343,6196 6275,6196 6240,6196 6206,6196 6172,6129 6138,6094 6070,6060 6070,6025 6036,5992 6001,5992 5933,5958 5763,5992 5593,5958 5491,5958 5422,5923 5388,5923 5388,5890 5353,5787 5319,5787 5251,5822 5184,5856 5115,5856 5081,5856 5081,5822 5047,5754 5012,5754 4945,5686 4945,5651 4910,5584 4910,5550 4877,5515 4842,5515 4808,5515 4740,5481 4705,5515 4672,5584 4705,5651 4740,5686 4774,5754 4842,5890 4877,5923 4877,5958 4910,5958 4945,5923 4945,5992 4979,5992">
          <text:p/>
        </draw:polyline>
        <draw:polyline draw:style-name="gr2" draw:text-style-name="P1" draw:layer="layout" svg:width="0.135cm" svg:height="0.067cm" svg:x="24.613cm" svg:y="7.004cm" svg:viewBox="0 0 136 68" draw:points="34,0 0,0 136,68 136,33 103,0 34,0">
          <text:p/>
        </draw:polyline>
        <draw:polyline draw:style-name="gr2" draw:text-style-name="P1" draw:layer="layout" svg:width="0.408cm" svg:height="0.408cm" svg:x="25.023cm" svg:y="6.799cm" svg:viewBox="0 0 409 409" draw:points="204,0 170,0 170,34 135,103 102,136 102,205 102,273 68,273 33,306 0,375 0,409 102,375 135,375 238,375 272,375 306,375 340,375 409,375 409,341 374,341 374,306 340,306 374,273 340,238 306,273 272,273 170,238 204,205 135,205 135,171 135,136 170,103 170,69 170,34 204,0">
          <text:p/>
        </draw:polyline>
        <draw:polyline draw:style-name="gr2" draw:text-style-name="P1" draw:layer="layout" svg:width="0.272cm" svg:height="0.202cm" svg:x="24.511cm" svg:y="7.447cm" svg:viewBox="0 0 273 203" draw:points="0,170 34,203 69,170 136,136 205,102 238,68 273,0 238,0 205,33 171,0 171,33 136,68 102,68 69,102 34,102 0,136 0,170">
          <text:p/>
        </draw:polyline>
        <draw:polyline draw:style-name="gr2" draw:text-style-name="P1" draw:layer="layout" svg:width="0.034cm" svg:height="0.135cm" svg:x="23.761cm" svg:y="8.093cm" svg:viewBox="0 0 35 136" draw:points="0,34 0,103 0,136 35,103 35,34 0,0 0,34">
          <text:p/>
        </draw:polyline>
        <draw:polyline draw:style-name="gr2" draw:text-style-name="P1" draw:layer="layout" svg:width="0.101cm" svg:height="0.033cm" svg:x="24.409cm" svg:y="10.102cm" svg:viewBox="0 0 102 34" draw:points="68,0 0,0 68,34 102,34 68,0">
          <text:p/>
        </draw:polyline>
        <draw:polyline draw:style-name="gr2" draw:text-style-name="P1" draw:layer="layout" svg:width="0.339cm" svg:height="0.169cm" svg:x="23.966cm" svg:y="9.966cm" svg:viewBox="0 0 340 170" draw:points="171,0 69,33 0,0 0,33 34,67 34,102 69,102 34,135 34,170 69,135 136,135 204,135 238,135 273,102 340,102 340,67 273,67 238,67 204,33 171,0">
          <text:p/>
        </draw:polyline>
        <draw:polyline draw:style-name="gr2" draw:text-style-name="P1" draw:layer="layout" svg:width="0.17cm" svg:height="0.067cm" svg:x="23.556cm" svg:y="10.068cm" svg:viewBox="0 0 171 68" draw:points="102,0 34,0 0,33 68,33 136,68 171,33 136,33 102,0">
          <text:p/>
        </draw:polyline>
        <draw:polyline draw:style-name="gr2" draw:text-style-name="P1" draw:layer="layout" svg:width="0.578cm" svg:height="0.306cm" svg:x="23.182cm" svg:y="9.659cm" svg:viewBox="0 0 579 307" draw:points="0,34 0,68 69,34 204,68 238,68 273,102 375,135 409,171 443,204 477,238 511,307 546,273 579,273 579,238 579,204 546,204 511,171 477,135 375,102 273,34 238,34 171,0 171,34 102,0 69,0 33,34 0,34">
          <text:p/>
        </draw:polyline>
        <draw:polyline draw:style-name="gr2" draw:text-style-name="P1" draw:layer="layout" svg:width="0.101cm" svg:height="0.068cm" svg:x="24.955cm" svg:y="16.706cm" svg:viewBox="0 0 102 69" draw:points="34,0 34,34 0,69 102,34 34,0">
          <text:p/>
        </draw:polyline>
        <draw:polyline draw:style-name="gr2" draw:text-style-name="P1" draw:layer="layout" svg:width="0.068cm" svg:height="0.067cm" svg:x="24.852cm" svg:y="16.673cm" svg:viewBox="0 0 69 68" draw:points="0,33 35,68 69,33 35,0 0,0 0,33">
          <text:p/>
        </draw:polyline>
        <draw:polyline draw:style-name="gr2" draw:text-style-name="P1" draw:layer="layout" svg:width="0.273cm" svg:height="0.271cm" svg:x="24.17cm" svg:y="16.842cm" svg:viewBox="0 0 274 272" draw:points="0,0 34,69 34,102 34,170 0,170 0,204 34,204 34,272 69,272 103,272 103,238 136,272 205,272 205,238 239,238 239,204 274,204 239,170 172,170 136,136 136,69 136,0 0,0">
          <text:p/>
        </draw:polyline>
        <draw:polyline draw:style-name="gr2" draw:text-style-name="P1" draw:layer="layout" svg:width="0.067cm" svg:height="0.101cm" svg:x="19.669cm" svg:y="6.289cm" svg:viewBox="0 0 68 102" draw:points="68,102 68,69 34,34 34,0 0,0 0,34 0,69 34,69 68,102">
          <text:p/>
        </draw:polyline>
        <draw:polyline draw:style-name="gr2" draw:text-style-name="P1" draw:layer="layout" svg:width="0.067cm" svg:height="0.067cm" svg:x="19.465cm" svg:y="6.085cm" svg:viewBox="0 0 68 68" draw:points="0,0 0,34 68,68 68,34 33,0 0,0">
          <text:p/>
        </draw:polyline>
        <draw:polyline draw:style-name="gr2" draw:text-style-name="P1" draw:layer="layout" svg:width="0.339cm" svg:height="0.237cm" svg:x="20.044cm" svg:y="6.902cm" svg:viewBox="0 0 340 238" draw:points="0,0 102,68 171,102 205,170 238,170 274,203 307,238 340,203 340,170 307,170 274,135 238,135 205,68 171,33 137,33 102,33 0,0">
          <text:p/>
        </draw:polyline>
        <draw:polyline draw:style-name="gr2" draw:text-style-name="P1" draw:layer="layout" svg:width="0.101cm" svg:height="0.101cm" svg:x="21.511cm" svg:y="4.076cm" svg:viewBox="0 0 102 102" draw:points="0,0 0,33 0,68 33,102 68,102 102,102 68,33 33,33 33,0 0,0">
          <text:p/>
        </draw:polyline>
        <draw:polyline draw:style-name="gr2" draw:text-style-name="P1" draw:layer="layout" svg:width="0.17cm" svg:height="0.101cm" svg:x="21.033cm" svg:y="3.838cm" svg:viewBox="0 0 171 102" draw:points="137,0 69,33 34,33 0,102 34,102 69,102 102,69 137,69 171,33 137,0">
          <text:p/>
        </draw:polyline>
        <draw:polyline draw:style-name="gr2" draw:text-style-name="P1" draw:layer="layout" svg:width="1.329cm" svg:height="0.713cm" svg:x="20.658cm" svg:y="4.043cm" svg:viewBox="0 0 1330 714" draw:points="238,101 170,101 136,101 102,135 102,170 102,203 69,203 33,237 33,272 0,306 33,306 102,306 136,306 170,272 238,272 307,272 340,272 340,306 307,306 273,339 238,339 170,339 136,373 102,408 136,408 205,373 273,408 375,373 409,408 477,373 512,408 579,373 579,442 512,476 444,476 375,476 273,476 170,545 205,578 273,578 340,612 409,646 409,680 444,680 477,714 512,714 614,680 682,680 715,646 751,646 818,612 886,578 920,545 920,509 955,509 955,476 989,476 989,509 1022,545 1091,578 1193,612 1227,612 1261,612 1193,578 1160,545 1227,509 1261,509 1330,509 1261,476 1227,442 1193,442 1125,442 1091,408 1058,373 1022,339 955,272 955,237 920,203 853,203 853,237 818,272 818,306 715,306 715,237 751,203 784,170 784,135 751,135 715,101 682,135 648,170 614,135 579,101 512,67 512,101 512,135 512,170 477,203 444,237 409,203 375,170 375,135 375,101 375,67 375,0 307,67 273,101 238,101">
          <text:p/>
        </draw:polyline>
        <draw:polyline draw:style-name="gr2" draw:text-style-name="P1" draw:layer="layout" svg:width="0.612cm" svg:height="0.508cm" svg:x="20.317cm" svg:y="3.906cm" svg:viewBox="0 0 613 509" draw:points="0,33 0,68 0,170 0,203 0,306 0,339 0,374 33,408 67,509 102,443 135,408 238,408 272,374 307,306 374,237 409,203 443,203 510,136 613,101 579,101 546,68 510,68 477,33 409,68 340,68 272,33 204,0 170,33 135,33 67,68 0,33">
          <text:p/>
        </draw:polyline>
        <draw:polyline draw:style-name="gr2" draw:text-style-name="P1" draw:layer="layout" svg:width="0.306cm" svg:height="0.169cm" svg:x="20.896cm" svg:y="3.668cm" svg:viewBox="0 0 307 170" draw:points="136,0 171,33 238,33 307,68 307,102 307,135 274,135 205,102 171,102 136,135 136,102 102,68 69,102 34,135 34,170 34,102 0,68 34,33 34,0 102,0 136,0">
          <text:p/>
        </draw:polyline>
        <draw:polyline draw:style-name="gr2" draw:text-style-name="P1" draw:layer="layout" svg:width="0.101cm" svg:height="0.068cm" svg:x="21.749cm" svg:y="3.599cm" svg:viewBox="0 0 102 69" draw:points="0,0 0,69 69,34 102,34 69,0 0,0">
          <text:p/>
        </draw:polyline>
        <draw:polyline draw:style-name="gr2" draw:text-style-name="P1" draw:layer="layout" svg:width="0.545cm" svg:height="0.271cm" svg:x="20.351cm" svg:y="3.43cm" svg:viewBox="0 0 546 272" draw:points="444,102 409,135 409,204 376,204 340,135 307,170 274,170 274,204 274,238 238,238 238,272 205,238 171,238 102,238 69,272 33,272 0,238 33,204 102,204 102,170 102,135 171,102 205,102 274,33 340,33 409,33 444,33 444,0 477,0 512,0 546,33 512,33 512,68 444,102">
          <text:p/>
        </draw:polyline>
        <draw:polyline draw:style-name="gr2" draw:text-style-name="P1" draw:layer="layout" svg:width="0.135cm" svg:height="0.068cm" svg:x="21.237cm" svg:y="3.293cm" svg:viewBox="0 0 136 69" draw:points="0,33 69,69 136,69 103,33 69,0 35,33 0,33">
          <text:p/>
        </draw:polyline>
        <draw:polyline draw:style-name="gr2" draw:text-style-name="P1" draw:layer="layout" svg:width="0.203cm" svg:height="0.135cm" svg:x="21.101cm" svg:y="3.395cm" svg:viewBox="0 0 204 136" draw:points="135,0 69,68 33,68 0,102 33,102 33,136 69,102 102,102 135,102 171,102 135,68 204,34 135,0">
          <text:p/>
        </draw:polyline>
        <draw:polyline draw:style-name="gr2" draw:text-style-name="P1" draw:layer="layout" svg:width="0.339cm" svg:height="0.272cm" svg:x="21.272cm" svg:y="3.565cm" svg:viewBox="0 0 340 273" draw:points="68,0 33,0 68,34 101,103 101,171 101,205 33,205 33,238 0,238 0,273 68,238 136,238 170,273 204,238 238,238 306,238 340,205 340,171 306,136 306,103 272,171 238,171 238,136 204,103 136,69 101,34 68,0">
          <text:p/>
        </draw:polyline>
        <draw:polyline draw:style-name="gr2" draw:text-style-name="P1" draw:layer="layout" svg:width="0.068cm" svg:height="0.068cm" svg:x="23.761cm" svg:y="4.825cm" svg:viewBox="0 0 69 69" draw:points="35,0 0,0 0,34 35,34 35,69 69,34 69,0 35,0">
          <text:p/>
        </draw:polyline>
        <draw:polyline draw:style-name="gr2" draw:text-style-name="P1" draw:layer="layout" svg:width="0.271cm" svg:height="0.237cm" svg:x="23.045cm" svg:y="5.2cm" svg:viewBox="0 0 272 238" draw:points="68,33 33,0 33,33 33,102 33,135 0,135 33,170 33,204 33,238 68,204 68,170 102,135 136,102 170,135 170,170 272,204 170,102 136,68 102,33 68,33">
          <text:p/>
        </draw:polyline>
        <draw:polyline draw:style-name="gr2" draw:text-style-name="P1" draw:layer="layout" svg:width="0.238cm" svg:height="0.134cm" svg:x="22.124cm" svg:y="4.587cm" svg:viewBox="0 0 239 135" draw:points="34,0 34,33 0,68 34,68 69,101 69,135 102,135 137,135 171,135 205,135 239,101 239,68 171,33 137,33 137,0 102,0 34,0">
          <text:p/>
        </draw:polyline>
        <draw:polyline draw:style-name="gr2" draw:text-style-name="P1" draw:layer="layout" svg:width="0.477cm" svg:height="0.374cm" svg:x="21.851cm" svg:y="4.007cm" svg:viewBox="0 0 478 375" draw:points="307,35 205,35 103,0 171,69 171,102 171,136 171,171 103,171 68,171 0,136 0,171 34,205 103,238 136,238 239,273 239,307 273,341 273,375 307,341 307,307 375,307 444,273 444,238 478,205 478,171 410,171 341,171 341,136 307,102 307,69 341,35 375,0 307,35">
          <text:p/>
        </draw:polyline>
        <draw:polyline draw:style-name="gr2" draw:text-style-name="P1" draw:layer="layout" svg:width="0.204cm" svg:height="0.135cm" svg:x="25.295cm" svg:y="4.519cm" svg:viewBox="0 0 205 136" draw:points="69,0 0,0 0,69 34,69 69,102 69,136 137,102 205,102 205,69 171,69 137,69 102,33 69,33 69,0">
          <text:p/>
        </draw:polyline>
        <draw:polyline draw:style-name="gr2" draw:text-style-name="P1" draw:layer="layout" svg:width="2.01cm" svg:height="1.532cm" svg:x="22.807cm" svg:y="4.007cm" svg:viewBox="0 0 2011 1533" draw:points="1875,1124 1875,1089 1909,1089 1909,1056 1943,1021 2011,988 2011,954 1943,988 1909,954 1841,919 1773,886 1773,852 1704,886 1670,886 1670,852 1670,817 1602,783 1568,783 1499,750 1499,715 1499,681 1535,648 1535,613 1499,580 1466,580 1466,545 1535,545 1535,511 1466,511 1432,477 1432,443 1397,443 1397,511 1397,477 1363,477 1363,408 1330,408 1295,408 1295,375 1261,341 1227,341 1227,375 1193,375 1159,375 1124,341 1124,307 1124,273 1091,273 1091,238 1091,205 1091,171 989,205 920,205 886,171 852,136 817,136 817,102 817,69 886,69 817,35 750,0 715,0 682,0 648,35 613,69 613,102 648,136 682,136 715,136 750,136 784,171 817,171 852,205 852,238 817,238 784,238 750,273 715,273 682,238 648,238 613,273 613,341 579,307 579,205 546,136 546,102 546,35 510,0 510,35 477,35 408,35 408,69 375,69 375,136 306,136 340,171 375,171 375,205 375,238 306,238 340,238 375,273 340,307 340,375 306,341 272,307 238,273 238,238 238,171 238,102 272,69 306,35 340,35 340,0 272,35 170,35 102,35 33,69 33,102 33,136 0,205 0,238 0,307 68,307 102,341 136,375 170,408 238,408 272,443 272,477 306,511 340,511 375,511 477,511 510,545 510,477 546,477 613,511 613,477 648,477 715,477 750,511 784,511 784,477 784,443 852,443 886,477 920,477 989,545 1022,545 1022,580 1022,648 1057,681 1091,648 1124,648 1159,715 1193,750 1227,817 1227,852 1227,886 1193,1021 1159,1056 1159,1089 1193,1124 1193,1192 1227,1226 1057,1226 989,1260 852,1260 852,1294 852,1328 852,1362 886,1396 920,1396 954,1396 989,1362 1022,1328 1057,1328 1124,1362 1227,1396 1261,1431 1330,1431 1330,1464 1330,1499 1363,1499 1432,1499 1535,1499 1637,1533 1704,1533 1637,1499 1602,1464 1568,1431 1499,1431 1466,1431 1466,1396 1466,1362 1499,1362 1568,1362 1637,1362 1670,1362 1704,1396 1739,1362 1739,1328 1739,1294 1704,1294 1670,1260 1602,1226 1568,1158 1535,1124 1535,1089 1535,1021 1602,1021 1637,1021 1670,1021 1704,1056 1739,1056 1773,1089 1806,1124 1875,1226 1909,1192 1875,1124">
          <text:p/>
        </draw:polyline>
        <draw:polyline draw:style-name="gr2" draw:text-style-name="P1" draw:layer="layout" svg:width="0.306cm" svg:height="0.306cm" svg:x="22.329cm" svg:y="4.28cm" svg:viewBox="0 0 307 307" draw:points="69,69 0,69 0,135 0,204 0,238 34,272 69,238 69,272 102,272 102,307 135,307 171,307 273,307 273,238 273,204 307,171 238,135 204,102 171,102 135,69 135,34 102,0 69,0 69,34 69,69">
          <text:p/>
        </draw:polyline>
        <draw:polyline draw:style-name="gr2" draw:text-style-name="P1" draw:layer="layout" svg:width="0.305cm" svg:height="0.169cm" svg:x="22.398cm" svg:y="3.974cm" svg:viewBox="0 0 306 170" draw:points="0,102 0,135 33,135 33,170 102,170 170,170 238,170 272,135 272,102 306,69 306,33 204,33 135,0 102,0 33,0 0,0 0,33 0,69 0,102">
          <text:p/>
        </draw:polyline>
        <draw:polyline draw:style-name="gr2" draw:text-style-name="P1" draw:layer="layout" svg:width="0.134cm" svg:height="0.134cm" svg:x="22.329cm" svg:y="3.736cm" svg:viewBox="0 0 135 135" draw:points="0,68 34,135 102,135 135,135 135,102 135,68 135,34 102,0 69,34 0,68">
          <text:p/>
        </draw:polyline>
        <draw:polyline draw:style-name="gr2" draw:text-style-name="P1" draw:layer="layout" svg:width="0.135cm" svg:height="0.067cm" svg:x="22.431cm" svg:y="3.43cm" svg:viewBox="0 0 136 68" draw:points="0,33 33,68 69,68 102,33 136,33 102,33 102,0 69,33 33,33 0,33">
          <text:p/>
        </draw:polyline>
        <draw:polyline draw:style-name="gr2" draw:text-style-name="P1" draw:layer="layout" svg:width="0.306cm" svg:height="0.203cm" svg:x="21.919cm" svg:y="3.634cm" svg:viewBox="0 0 307 204" draw:points="239,0 205,0 103,0 103,34 137,68 137,102 69,102 0,0 0,34 35,102 0,136 35,136 69,136 137,136 172,136 137,204 172,204 239,204 274,204 307,170 274,102 274,68 239,0">
          <text:p/>
        </draw:polyline>
        <draw:polyline draw:style-name="gr2" draw:text-style-name="P1" draw:layer="layout" svg:width="0.477cm" svg:height="0.203cm" svg:x="21.613cm" svg:y="3.259cm" svg:viewBox="0 0 478 204" draw:points="68,0 0,0 34,34 68,34 103,68 136,103 205,68 238,68 306,103 341,103 375,171 409,171 478,204 478,171 444,136 444,103 375,103 341,68 306,34 273,34 238,34 171,0 136,34 103,0 68,0">
          <text:p/>
        </draw:polyline>
        <draw:polyline draw:style-name="gr2" draw:text-style-name="P1" draw:layer="layout" svg:width="0.204cm" svg:height="0.102cm" svg:x="22.193cm" svg:y="3.327cm" svg:viewBox="0 0 205 103" draw:points="0,0 0,35 69,35 102,103 136,103 205,103 171,35 102,35 69,0 33,0 0,0">
          <text:p/>
        </draw:polyline>
        <draw:polyline draw:style-name="gr2" draw:text-style-name="P1" draw:layer="layout" svg:width="1.159cm" svg:height="0.374cm" svg:x="22.329cm" svg:y="3.565cm" svg:viewBox="0 0 1160 375" draw:points="273,34 340,34 375,34 409,69 375,69 375,103 409,136 443,171 511,171 580,205 648,205 681,205 818,171 853,171 921,136 955,171 1057,171 1091,205 1160,238 1125,273 1125,341 1057,341 988,341 955,341 921,306 886,341 853,375 818,341 750,341 648,341 614,341 580,341 546,341 546,306 511,273 478,306 443,341 409,341 340,306 307,306 340,205 307,171 307,136 273,69 238,69 204,34 135,69 69,69 34,34 0,34 0,0 102,0 204,0 273,34">
          <text:p/>
        </draw:polyline>
        <draw:polyline draw:style-name="gr2" draw:text-style-name="P1" draw:layer="layout" svg:width="2.386cm" svg:height="1.02cm" svg:x="22.431cm" svg:y="2.612cm" svg:viewBox="0 0 2387 1021" draw:points="1739,0 1773,0 1842,33 1978,33 1944,33 1910,68 1875,102 1875,136 1944,136 2046,68 2080,33 2149,33 2285,68 2319,102 2387,136 2319,204 2182,238 2080,273 2182,306 2115,306 1944,339 1875,375 1842,375 1807,408 1773,443 1739,476 1705,476 1637,476 1637,511 1637,545 1603,545 1569,579 1535,579 1467,579 1433,545 1398,545 1296,545 1330,612 1296,612 1262,612 1227,647 1193,681 1193,714 1262,714 1296,714 1330,681 1365,647 1467,681 1433,681 1433,714 1398,714 1365,714 1365,783 1296,783 1262,817 1227,783 1193,783 1227,817 1193,851 1160,851 1091,885 1058,885 1058,919 1091,919 1160,987 1125,987 1091,987 1058,1021 1023,987 989,987 921,987 853,953 853,987 751,987 716,987 716,1021 682,1021 614,1021 546,987 444,1021 409,1021 409,987 409,953 444,953 512,919 512,885 478,851 579,817 614,817 648,817 648,851 716,885 751,919 784,919 853,919 853,885 853,851 819,817 784,817 751,817 751,750 682,750 614,750 579,783 546,783 512,783 546,750 579,714 682,681 751,681 853,714 921,714 886,647 853,647 784,612 751,612 716,579 716,545 716,579 682,612 682,647 614,647 546,647 512,681 478,714 444,714 340,714 307,714 273,783 238,783 238,750 205,714 171,681 205,647 238,612 238,579 205,579 136,579 102,579 69,545 102,511 136,511 136,476 102,476 33,511 0,476 33,443 102,408 69,375 102,306 136,306 171,306 205,375 205,408 273,443 307,476 376,476 512,476 546,511 579,511 614,511 648,476 682,476 751,476 819,443 853,443 853,476 921,579 955,612 955,579 1023,579 1058,511 989,476 1023,476 1058,476 1091,443 1125,443 1227,443 1262,443 1262,408 1296,339 1330,306 1330,273 1262,273 1193,306 1058,306 989,339 921,375 853,339 819,339 751,375 716,375 682,408 648,375 614,375 546,375 512,408 478,408 409,408 409,375 409,339 478,306 444,273 409,273 376,273 340,273 409,238 444,238 444,204 512,238 512,273 546,273 579,238 648,273 682,238 716,204 682,170 648,170 579,170 546,170 614,136 648,136 682,102 751,136 784,170 819,204 886,238 955,238 955,170 1023,170 1058,170 1091,204 1125,204 1125,136 1160,136 1193,136 1262,136 1330,170 1330,136 1296,102 1296,68 1467,33 1500,68 1535,68 1569,102 1569,68 1603,68 1671,68 1739,0">
          <text:p/>
        </draw:polyline>
        <draw:polyline draw:style-name="gr2" draw:text-style-name="P1" draw:layer="layout" svg:width="4.261cm" svg:height="3.302cm" svg:x="24.068cm" svg:y="2.51cm" svg:viewBox="0 0 4262 3303" draw:points="1535,2213 1535,2315 1535,2417 1501,2417 1365,2417 1330,2417 1365,2485 1365,2586 1398,2622 1433,2689 1467,2723 1501,2757 1535,2723 1569,2791 1535,2825 1501,2859 1501,2894 1501,2928 1569,2961 1603,2997 1637,3030 1671,3063 1705,3063 1705,3098 1740,3166 1773,3200 1808,3200 1842,3166 1875,3132 1875,3166 1875,3200 1910,3200 1944,3200 1978,3200 1978,3234 2012,3234 2012,3303 2047,3268 2080,3200 2115,3098 2115,3030 2149,2961 2217,2928 2217,2894 2217,2859 2217,2791 2251,2757 2251,2689 2285,2655 2319,2622 2354,2622 2422,2586 2456,2586 2489,2553 2524,2519 2558,2586 2592,2553 2626,2485 2694,2417 2762,2383 2796,2349 2831,2349 2864,2349 2864,2280 2864,2247 2899,2247 2967,2280 3035,2247 3171,2247 3207,2247 3274,2213 3342,2178 3445,2111 3547,2077 3547,2008 3478,2008 3410,2008 3376,2042 3308,2008 3274,2008 3274,1974 3274,1941 3308,1905 3240,1905 3240,1872 3342,1839 3274,1839 3207,1804 3240,1770 3274,1804 3308,1804 3410,1804 3445,1839 3478,1872 3513,1941 3547,1974 3581,1974 3649,1974 3649,1905 3649,1872 3615,1839 3581,1804 3513,1736 3478,1702 3445,1702 3376,1702 3342,1634 3342,1599 3376,1599 3410,1566 3445,1533 3445,1497 3478,1533 3478,1599 3513,1634 3547,1668 3581,1634 3581,1599 3547,1599 3581,1566 3615,1566 3649,1566 3683,1566 3683,1533 3649,1497 3615,1497 3649,1464 3615,1396 3649,1361 3683,1361 3649,1328 3649,1293 3683,1293 3752,1328 3785,1328 3785,1226 3785,1191 3717,1191 3683,1191 3683,1123 3683,1089 3785,1089 3820,1089 3820,1055 3785,1055 3752,1055 3752,1021 3752,987 3717,953 3683,919 3717,885 3717,852 3752,852 3785,852 3820,816 3820,783 3820,749 3820,714 3853,681 3922,647 3889,647 3889,613 3820,647 3785,613 3785,578 3922,578 3922,545 3991,545 4024,545 4024,510 3955,510 3955,477 4024,477 4093,477 4093,442 4127,442 4160,442 4229,408 4262,375 4229,375 4127,375 4093,340 4058,340 3991,340 3955,340 3889,375 3820,375 3752,408 3615,442 3547,477 3513,477 3478,510 3445,477 3445,442 3478,408 3547,340 3581,340 3581,306 3547,306 3513,340 3445,375 3410,375 3342,375 3308,340 3274,306 3240,272 3207,272 3240,238 3274,238 3342,238 3376,272 3478,272 3513,272 3581,272 3649,238 3683,238 3683,204 3683,170 3649,170 3615,170 3547,170 3478,170 3445,135 3410,102 3376,69 3308,102 3207,102 3207,69 3274,69 3240,33 3138,33 3069,33 3002,0 2864,0 2796,0 2694,0 2592,0 2524,33 2489,33 2456,33 2422,69 2354,102 2354,135 2285,170 2251,170 2182,135 2149,102 2115,102 2047,135 2149,170 2115,204 2012,170 2012,238 1978,238 1978,204 1910,204 1875,204 1842,170 1808,204 1808,272 1842,306 1910,340 1944,375 1978,375 2012,408 2080,408 1978,408 1842,442 1773,408 1740,375 1705,306 1637,238 1603,204 1603,238 1569,272 1569,306 1569,375 1398,375 1365,375 1330,442 1296,408 1262,340 1262,306 1227,272 1194,272 1091,306 1058,306 956,306 956,340 887,340 853,340 853,375 819,375 751,375 751,442 716,408 649,408 580,442 478,477 376,510 409,578 444,578 512,578 546,578 580,613 546,681 546,714 512,783 478,783 409,783 205,783 136,816 34,816 0,852 34,885 69,919 102,953 136,953 171,953 205,919 238,953 274,953 307,953 341,919 376,919 409,953 444,953 444,987 444,1021 409,1055 274,1021 205,1055 171,1055 102,1055 69,1055 34,1055 69,1089 171,1123 274,1191 307,1123 307,1158 341,1158 409,1123 444,1158 478,1158 546,1158 649,1123 716,1158 784,1158 853,1191 921,1226 956,1260 989,1328 1058,1328 1091,1328 1125,1361 1160,1361 1160,1396 1160,1464 1194,1497 1227,1566 1262,1599 1227,1634 1227,1736 1227,1804 1262,1804 1296,1736 1330,1770 1330,1804 1365,1804 1398,1770 1467,1804 1501,1804 1535,1839 1535,1905 1535,1974 1501,1974 1467,1974 1433,1941 1398,1941 1296,1905 1262,1905 1262,1941 1296,1941 1365,1974 1398,1974 1433,2008 1467,2042 1501,2042 1535,2042 1535,2077 1535,2111 1535,2145 1569,2178 1569,2213 1535,2213">
          <text:p/>
        </draw:polyline>
        <draw:polyline draw:style-name="gr2" draw:text-style-name="P1" draw:layer="layout" svg:width="0.136cm" svg:height="0.067cm" svg:x="18.1cm" svg:y="6.085cm" svg:viewBox="0 0 137 68" draw:points="0,68 34,68 69,68 102,68 137,0 69,0 34,34 0,68">
          <text:p/>
        </draw:polyline>
        <draw:polyline draw:style-name="gr2" draw:text-style-name="P1" draw:layer="layout" svg:width="0.135cm" svg:height="0.101cm" svg:x="23.624cm" svg:y="7.583cm" svg:viewBox="0 0 136 102" draw:points="0,102 34,102 69,102 103,67 136,0 69,0 34,33 0,67 0,102">
          <text:p/>
        </draw:polyline>
        <draw:polyline draw:style-name="gr2" draw:text-style-name="P1" draw:layer="layout" svg:width="0.237cm" svg:height="0.17cm" svg:x="23.284cm" svg:y="7.718cm" svg:viewBox="0 0 238 171" draw:points="0,103 0,136 33,171 69,136 136,103 171,69 238,69 205,0 136,0 102,34 69,69 33,69 0,103">
          <text:p/>
        </draw:polyline>
        <draw:polyline draw:style-name="gr2" draw:text-style-name="P1" draw:layer="layout" svg:width="0.954cm" svg:height="0.816cm" svg:x="22.602cm" svg:y="7.037cm" svg:viewBox="0 0 955 817" draw:points="375,0 375,34 408,68 444,103 477,136 546,171 580,204 546,306 580,273 682,306 715,340 784,340 818,340 853,375 887,375 887,409 920,443 955,511 955,579 887,546 818,546 784,546 784,579 751,648 715,612 682,579 649,612 613,612 580,612 613,511 613,477 580,409 580,375 511,443 444,477 444,511 444,612 444,648 444,681 444,715 444,750 408,784 375,784 341,817 307,784 307,750 307,681 307,612 341,546 307,443 341,409 341,375 375,375 408,375 477,375 511,340 546,340 511,306 511,273 477,273 444,340 408,340 375,340 341,306 341,273 307,306 273,273 238,273 205,306 136,306 68,273 34,273 0,273 0,239 34,204 102,171 170,171 205,103 238,68 307,34 341,34 375,0">
          <text:p/>
        </draw:polyline>
        <draw:polyline draw:style-name="gr2" draw:text-style-name="P1" draw:layer="layout" svg:width="9.582cm" svg:height="12.561cm" svg:x="17.145cm" svg:y="4.382cm" svg:viewBox="0 0 9583 12562" draw:points="6889,11371 6889,11439 6889,11506 6855,11541 6820,11574 6820,11609 6820,11643 6786,11779 6753,11779 6718,11779 6718,11813 6753,11813 6786,11813 6786,11949 6753,11983 6753,12018 6786,12085 6753,12120 6753,12154 6753,12187 6753,12222 6786,12256 6786,12290 6786,12324 6889,12358 6786,12460 6820,12460 6820,12493 6855,12460 6889,12460 6922,12493 6957,12562 6957,12493 6991,12460 7059,12426 7093,12392 7127,12324 7093,12290 7127,12256 7127,12222 7127,12187 7161,12154 7161,12120 7196,12154 7230,12085 7230,12052 7264,11983 7298,11949 7332,11916 7298,11881 7298,11847 7264,11779 7230,11746 7264,11710 7332,11609 7400,11541 7435,11506 7366,11473 7400,11439 7435,11404 7435,11371 7435,11337 7400,11337 7400,11302 7366,11268 7400,11235 7435,11200 7468,11200 7502,11235 7537,11200 7571,11166 7604,11166 7639,11133 7639,11030 7639,10996 7673,10962 7706,10962 7775,10962 7809,10962 7844,10962 7911,10928 7980,10893 7980,10860 7980,10826 7980,10792 7946,10723 7946,10690 7946,10621 7878,10554 7844,10452 7878,10452 7911,10485 7946,10520 7946,10554 7980,10554 8048,10554 8082,10588 8150,10554 8184,10520 8252,10452 8287,10384 8321,10315 8355,10248 8355,10213 8389,10213 8389,10145 8424,10145 8457,10179 8457,10145 8491,10111 8491,10077 8491,10042 8526,10042 8559,10009 8559,9976 8593,9940 8593,9839 8559,9804 8559,9702 8628,9634 8695,9601 8731,9566 8764,9532 8833,9532 8866,9532 8866,9498 8901,9465 8969,9429 9003,9429 9105,9362 9105,9328 9105,9294 9139,9259 9208,9123 9241,9056 9276,8885 9276,8818 9276,8682 9276,8647 9310,8579 9310,8545 9310,8512 9344,8512 9344,8476 9378,8443 9378,8409 9412,8340 9446,8307 9480,8307 9515,8307 9548,8272 9548,8239 9583,8170 9583,8137 9583,8034 9583,7966 9548,7899 9515,7864 9446,7831 9378,7796 9344,7728 9241,7694 9173,7694 9071,7659 9003,7626 8935,7626 8901,7626 8866,7592 8833,7557 8764,7524 8731,7489 8628,7489 8593,7456 8559,7421 8526,7421 8526,7387 8457,7421 8424,7456 8424,7421 8424,7387 8457,7354 8457,7285 8457,7218 8424,7149 8424,7115 8424,7048 8389,6979 8355,6945 8321,6911 8252,6876 8048,6808 7980,6775 7911,6775 7878,6741 7878,6706 7844,6673 7775,6604 7742,6570 7571,6468 7571,6435 7502,6468 7435,6468 7264,6468 7196,6468 7161,6468 7127,6435 7127,6400 7093,6367 7024,6400 6991,6435 6957,6435 6957,6468 6957,6537 6991,6537 6957,6570 6922,6570 6889,6537 6889,6468 6889,6435 6922,6367 6957,6332 6957,6298 6922,6298 6889,6298 6855,6367 6820,6400 6820,6435 6786,6435 6753,6435 6684,6468 6651,6537 6615,6604 6582,6673 6513,6639 6513,6604 6479,6570 6411,6537 6377,6502 6344,6537 6309,6570 6275,6570 6207,6570 6172,6537 6105,6468 6070,6400 6070,6332 6036,6264 6036,6195 6070,6162 6105,6094 6105,6025 6105,5992 6036,5992 6002,5958 5933,5958 5865,5958 5798,5958 5764,5958 5729,5923 5729,5889 5729,5822 5729,5754 5729,5686 5764,5651 5798,5617 5798,5584 5798,5515 5798,5448 5729,5448 5695,5448 5626,5448 5626,5515 5593,5550 5559,5617 5524,5651 5524,5686 5491,5719 5422,5719 5388,5719 5388,5754 5354,5787 5319,5822 5286,5787 5252,5754 5218,5719 5184,5651 5116,5550 5081,5515 5047,5481 5047,5412 5047,5311 5047,5242 5047,5175 5047,5106 5047,5073 5081,5038 5116,5004 5081,4936 5047,4868 5081,4834 5081,4800 5149,4767 5184,4731 5252,4698 5286,4665 5319,4630 5354,4630 5422,4630 5491,4665 5559,4665 5593,4630 5626,4596 5662,4562 5865,4562 5900,4596 5933,4596 6036,4630 6070,4630 6105,4665 6138,4698 6172,4731 6172,4800 6172,4903 6172,4936 6207,4936 6240,4971 6275,5038 6309,5004 6309,4936 6275,4800 6240,4665 6240,4630 6207,4596 6207,4494 6240,4460 6275,4392 6309,4358 6479,4255 6513,4187 6548,4153 6582,4119 6582,4051 6615,3984 6582,3949 6582,3881 6548,3881 6513,3847 6582,3745 6582,3711 6651,3677 6684,3677 6684,3711 6753,3677 6786,3609 6753,3574 6820,3541 6889,3472 6957,3439 6991,3405 7024,3336 7024,3303 7024,3267 7059,3267 7127,3234 7161,3201 7196,3201 7230,3201 7264,3166 7264,3132 7264,3098 7298,3098 7366,3098 7400,3064 7400,3030 7468,3064 7502,3064 7468,2996 7468,2928 7468,2826 7435,2859 7400,2859 7366,2826 7332,2826 7366,2791 7435,2758 7468,2689 7468,2655 7332,2655 7298,2689 7230,2723 7127,2791 7093,2826 7059,2859 7024,2859 7093,2758 7127,2723 7161,2689 7230,2655 7298,2587 7366,2553 7468,2520 7571,2553 7673,2520 7706,2520 7742,2520 7809,2485 7844,2520 7878,2485 7911,2417 7911,2383 7946,2383 7980,2383 8014,2350 8048,2315 8082,2247 8082,2214 7980,2178 7844,2214 7911,2145 7946,2145 7980,2111 7911,2077 7878,2043 7844,2043 7809,2043 7775,2043 7775,2008 7775,1975 7742,1975 7706,1975 7673,1906 7639,1872 7639,1839 7673,1839 7673,1804 7673,1770 7604,1770 7604,1702 7571,1669 7537,1634 7571,1600 7537,1566 7502,1566 7502,1533 7468,1533 7468,1464 7468,1396 7435,1464 7400,1497 7332,1566 7298,1600 7264,1600 7230,1600 7196,1566 7127,1533 7093,1464 7059,1431 7024,1362 7024,1294 6991,1260 6922,1260 6855,1226 6820,1158 6820,1124 6753,1158 6684,1158 6615,1191 6582,1191 6548,1158 6513,1191 6548,1226 6582,1260 6548,1260 6513,1294 6513,1328 6513,1362 6548,1464 6513,1497 6446,1497 6479,1533 6479,1600 6513,1600 6548,1634 6582,1737 6582,1804 6615,1839 6615,1906 6615,1941 6582,1975 6548,2008 6479,2077 6446,2077 6411,2111 6411,2145 6446,2247 6446,2350 6411,2417 6411,2451 6377,2451 6309,2451 6275,2417 6240,2383 6172,2315 6172,2247 6138,2214 6138,2043 6105,2043 6036,2043 5968,2008 5831,1941 5798,1941 5764,1906 5764,1872 5729,1872 5695,1839 5626,1804 5593,1770 5524,1770 5491,1770 5456,1770 5422,1737 5422,1669 5422,1634 5388,1600 5354,1600 5319,1566 5286,1566 5252,1566 5252,1533 5252,1431 5252,1396 5286,1328 5319,1294 5354,1226 5422,1158 5456,1124 5524,1124 5559,1124 5559,1089 5524,987 5593,1021 5626,919 5662,919 5764,919 5798,885 5798,851 5729,817 5695,817 5593,783 5626,750 5662,750 5695,750 5729,714 5798,750 5831,750 5865,783 5865,750 5865,714 5865,681 5865,647 5900,647 5968,681 6002,681 6036,681 6002,647 5968,647 5968,613 6002,613 6070,613 6105,647 6138,647 6172,613 6207,579 6275,579 6309,545 6240,477 6207,443 6207,408 6207,340 6240,306 6207,306 6172,273 6172,238 6105,205 6070,205 6002,170 6002,238 6002,273 6036,306 6002,340 6002,375 5968,408 5968,443 5933,477 5933,511 5900,579 5865,613 5831,579 5798,545 5764,477 5729,477 5729,443 5729,375 5764,340 5764,273 5695,273 5695,306 5695,340 5662,375 5662,408 5626,443 5593,408 5593,375 5593,273 5491,273 5456,273 5456,238 5422,205 5388,273 5354,340 5319,340 5354,375 5388,408 5354,443 5286,443 5252,477 5252,511 5252,579 5218,613 5184,613 5184,579 5116,545 5116,511 5081,443 5047,408 5013,477 4979,511 4911,511 4809,511 4774,511 4740,511 4706,477 4638,443 4604,477 4570,443 4570,408 4502,443 4467,443 4467,340 4433,340 4365,340 4297,340 4263,375 4263,408 4365,375 4433,375 4399,443 4331,477 4297,511 4297,545 4297,647 4228,613 4195,579 4160,545 4160,477 4092,477 4092,511 3990,511 3888,511 3853,511 3820,477 3820,443 3820,408 3853,375 3820,340 3785,340 3682,340 3649,340 3615,306 3479,273 3376,238 3308,238 3239,238 3206,273 3137,306 3104,273 3036,273 3036,205 3001,205 2967,170 2933,136 2865,69 2831,136 2796,170 2729,170 2729,238 2660,273 2627,306 2558,340 2558,306 2524,273 2558,238 2591,205 2660,170 2524,238 2455,273 2422,340 2387,340 2353,408 2353,477 2320,375 2285,340 2251,340 2115,273 2080,238 2046,205 1978,170 1909,170 1876,170 1842,136 1740,170 1671,170 1569,170 1500,136 1433,136 1399,102 1331,102 1331,69 1296,102 1262,102 1227,102 1194,102 1160,102 1125,69 1092,69 1023,69 854,69 818,33 818,0 751,33 716,69 649,69 580,69 478,102 444,102 444,136 444,170 409,205 375,205 375,238 375,273 341,306 307,340 273,340 205,340 205,375 136,340 103,375 136,408 136,443 205,443 239,477 273,511 307,545 375,545 409,579 444,579 478,613 511,613 511,647 478,681 478,714 444,714 375,714 341,681 307,681 273,647 239,613 205,647 171,647 136,681 103,681 34,714 0,714 68,714 103,750 103,817 136,851 205,851 239,851 307,851 375,851 409,851 409,885 511,885 511,919 478,987 478,1021 409,1056 341,1056 307,1056 239,1021 239,1056 273,1089 273,1124 307,1158 341,1191 307,1191 273,1191 205,1158 171,1158 171,1191 171,1226 239,1226 273,1260 307,1294 273,1328 273,1396 273,1431 307,1464 341,1431 375,1396 375,1431 409,1464 409,1497 444,1533 478,1533 478,1497 511,1533 547,1566 649,1566 751,1566 716,1669 682,1770 649,1804 613,1839 547,1906 444,1941 409,1975 375,2008 444,1975 547,1941 580,1906 649,1872 682,1839 716,1804 751,1737 785,1702 818,1702 887,1669 920,1634 955,1600 955,1566 955,1533 955,1497 955,1464 1023,1431 1092,1328 1125,1294 1160,1260 1194,1226 1227,1226 1296,1226 1296,1260 1296,1294 1262,1294 1227,1328 1194,1396 1194,1431 1194,1464 1194,1497 1262,1431 1262,1396 1331,1396 1399,1396 1399,1362 1399,1328 1364,1260 1399,1260 1433,1294 1466,1260 1535,1260 1569,1328 1602,1362 1671,1362 1705,1396 1705,1431 1740,1431 1876,1396 1945,1431 2012,1464 2046,1497 2080,1497 2115,1533 2183,1566 2217,1600 2251,1634 2251,1566 2285,1566 2285,1600 2320,1600 2320,1634 2353,1634 2422,1669 2490,1737 2524,1770 2558,1839 2591,1872 2627,1941 2693,2008 2729,2008 2729,2077 2729,2111 2762,2145 2796,2178 2796,2247 2831,2247 2831,2281 2831,2315 2865,2350 2898,2383 2933,2417 2967,2451 3001,2485 3069,2485 3137,2520 3172,2553 3239,2553 3239,2587 3274,2622 3308,2655 3308,2689 3308,2758 3274,2791 3239,2791 3172,2791 3206,2859 3239,2895 3239,2961 3239,2996 3206,3030 3206,3098 3206,3303 3206,3405 3206,3472 3172,3609 3239,3642 3239,3745 3274,3779 3308,3779 3308,3847 3342,3915 3376,3949 3411,3984 3411,4017 3444,4086 3479,4119 3513,4222 3615,4290 3649,4323 3682,4358 3682,4392 3751,4528 3820,4630 3853,4665 3888,4665 3888,4767 3888,4834 3922,4903 3956,4936 4025,4971 4025,5004 4025,5038 4058,5073 4058,5106 4092,5175 4160,5242 4127,5175 4025,4936 3956,4834 3956,4800 3922,4731 3922,4698 3888,4630 3853,4596 3853,4562 3820,4460 3820,4425 3888,4460 3956,4494 3956,4528 3990,4528 3956,4596 3990,4630 4025,4665 4058,4698 4092,4731 4127,4800 4160,4834 4195,4903 4228,4936 4263,4971 4228,5004 4297,5038 4331,5073 4365,5106 4433,5209 4467,5311 4502,5379 4535,5448 4535,5550 4535,5617 4535,5651 4570,5651 4638,5719 4673,5754 4740,5787 4809,5822 4842,5856 4979,5889 5013,5889 5013,5923 5047,5958 5149,5958 5286,5958 5354,5958 5388,5992 5456,6060 5524,6129 5593,6129 5626,6162 5729,6162 5798,6162 5865,6231 5865,6264 5933,6298 5933,6332 5933,6367 5933,6400 5933,6435 5968,6468 6002,6502 6070,6570 6138,6604 6172,6604 6207,6639 6275,6639 6309,6604 6344,6570 6377,6570 6411,6570 6411,6604 6446,6639 6479,6706 6513,6775 6513,6843 6513,6876 6479,6979 6513,7048 6548,7115 6446,7149 6446,7218 6411,7251 6377,7285 6344,7320 6309,7387 6309,7421 6309,7456 6275,7524 6275,7557 6309,7659 6344,7694 6309,7728 6275,7762 6240,7831 6240,7864 6275,7899 6275,7932 6309,7966 6344,8001 6377,8034 6411,8068 6446,8103 6513,8239 6548,8375 6582,8512 6615,8545 6651,8579 6651,8647 6684,8682 6684,8715 6718,8749 6753,8784 6820,8851 6889,8920 6991,8953 6991,8988 7024,9021 7024,9157 7059,9429 7024,9601 7024,9669 7024,9736 6991,9907 6991,9976 6991,10009 6957,10077 6991,10145 6957,10179 6957,10248 6957,10384 6957,10417 6922,10452 6922,10485 6889,10554 6889,10588 6889,10621 6855,10758 6820,10860 6855,10928 6855,11030 6855,11065 6855,11098 6820,11133 6820,11200 6820,11268 6889,11302 6889,11371">
          <text:p/>
        </draw:polyline>
        <draw:rect draw:style-name="gr3" draw:text-style-name="P1" draw:layer="layout" svg:width="27.075cm" svg:height="17.838cm" svg:x="1.39cm" svg:y="1.217cm">
          <text:p/>
        </draw:rect>
        <draw:polyline draw:style-name="gr2" draw:text-style-name="P1" draw:layer="layout" svg:width="27.074cm" svg:height="17.837cm" svg:x="1.39cm" svg:y="1.217cm" svg:viewBox="0 0 27075 17838" draw:points="0,0 27075,0 27075,17838 0,17838 0,0">
          <text:p/>
        </draw:polyline>
        <draw:rect draw:style-name="gr4" draw:text-style-name="P1" draw:layer="layout" svg:width="0.443cm" svg:height="0.067cm" svg:x="1.731cm" svg:y="17.557cm">
          <text:p/>
        </draw:rect>
        <draw:polyline draw:style-name="gr5" draw:text-style-name="P1" draw:layer="layout" svg:width="0.442cm" svg:height="0.067cm" svg:x="1.731cm" svg:y="17.557cm" svg:viewBox="0 0 443 68" draw:points="0,0 443,0 443,68 0,68 0,0">
          <text:p/>
        </draw:polyline>
        <draw:rect draw:style-name="gr6" draw:text-style-name="P1" draw:layer="layout" svg:width="0.408cm" svg:height="0.067cm" svg:x="2.584cm" svg:y="17.557cm">
          <text:p/>
        </draw:rect>
        <draw:polyline draw:style-name="gr5" draw:text-style-name="P1" draw:layer="layout" svg:width="0.407cm" svg:height="0.067cm" svg:x="2.584cm" svg:y="17.557cm" svg:viewBox="0 0 408 68" draw:points="0,0 408,0 408,68 0,68 0,0">
          <text:p/>
        </draw:polyline>
        <draw:rect draw:style-name="gr7" draw:text-style-name="P1" draw:layer="layout" svg:width="0.408cm" svg:height="0.067cm" svg:x="2.176cm" svg:y="17.557cm">
          <text:p/>
        </draw:rect>
        <draw:polyline draw:style-name="gr5" draw:text-style-name="P1" draw:layer="layout" svg:width="0.407cm" svg:height="0.067cm" svg:x="2.176cm" svg:y="17.557cm" svg:viewBox="0 0 408 68" draw:points="0,0 408,0 408,68 0,68 0,0">
          <text:p/>
        </draw:polyline>
        <draw:rect draw:style-name="gr6" draw:text-style-name="P1" draw:layer="layout" svg:width="0.681cm" svg:height="0.033cm" svg:x="1.731cm" svg:y="17.864cm">
          <text:p/>
        </draw:rect>
        <draw:polyline draw:style-name="gr5" draw:text-style-name="P1" draw:layer="layout" svg:width="0.68cm" svg:height="0.032cm" svg:x="1.731cm" svg:y="17.864cm" svg:viewBox="0 0 681 33" draw:points="0,0 681,0 681,33 0,33 0,0">
          <text:p/>
        </draw:polyline>
        <draw:rect draw:style-name="gr7" draw:text-style-name="P1" draw:layer="layout" svg:width="0.681cm" svg:height="0.033cm" svg:x="2.414cm" svg:y="17.864cm">
          <text:p/>
        </draw:rect>
        <draw:polyline draw:style-name="gr5" draw:text-style-name="P1" draw:layer="layout" svg:width="0.68cm" svg:height="0.032cm" svg:x="2.414cm" svg:y="17.864cm" svg:viewBox="0 0 681 33" draw:points="0,0 681,0 681,33 0,33 0,0">
          <text:p/>
        </draw:polyline>
        <draw:rect draw:style-name="gr7" draw:text-style-name="P1" draw:layer="layout" svg:width="2.965cm" svg:height="1.498cm" svg:x="1.562cm" svg:y="16.944cm">
          <text:p/>
        </draw:rect>
        <draw:polyline draw:style-name="gr5" draw:text-style-name="P1" draw:layer="layout" svg:width="2.964cm" svg:height="1.496cm" svg:x="1.562cm" svg:y="16.944cm" svg:viewBox="0 0 2965 1497" draw:points="0,0 2965,0 2965,1497 0,1497 0,0">
          <text:p/>
        </draw:polyline>
        <draw:rect draw:style-name="gr8" draw:text-style-name="P1" draw:layer="layout" svg:width="0.443cm" svg:height="0.101cm" svg:x="1.731cm" svg:y="17.557cm">
          <text:p/>
        </draw:rect>
        <draw:rect draw:style-name="gr9" draw:text-style-name="P1" draw:layer="layout" svg:width="0.408cm" svg:height="0.101cm" svg:x="2.584cm" svg:y="17.557cm">
          <text:p/>
        </draw:rect>
        <draw:rect draw:style-name="gr10" draw:text-style-name="P1" draw:layer="layout" svg:width="0.408cm" svg:height="0.101cm" svg:x="2.176cm" svg:y="17.557cm">
          <text:p/>
        </draw:rect>
        <draw:rect draw:style-name="gr10" draw:text-style-name="P1" draw:layer="layout" svg:width="0.409cm" svg:height="0.101cm" svg:x="2.989cm" svg:y="17.556cm">
          <text:p/>
        </draw:rect>
        <draw:rect draw:style-name="gr9" draw:text-style-name="P1" draw:layer="layout" svg:width="0.681cm" svg:height="0.067cm" svg:x="1.731cm" svg:y="17.864cm">
          <text:p/>
        </draw:rect>
        <draw:rect draw:style-name="gr10" draw:text-style-name="P1" draw:layer="layout" svg:width="0.681cm" svg:height="0.067cm" svg:x="2.414cm" svg:y="17.864cm">
          <text:p/>
        </draw:rect>
        <draw:frame draw:style-name="gr11" draw:text-style-name="P1" draw:layer="layout" svg:width="3.015cm" svg:height="1.937cm" svg:x="1.475cm" svg:y="17.062cm">
          <draw:image xlink:href="Pictures/2000004900000C01000007B727A192AA.svm"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meta:initial-creator>Daniel Dalet</meta:initial-creator>
    <meta:creation-date>2008-03-24T08:45:09</meta:creation-date>
    <dc:creator>Daniel Dalet</dc:creator>
    <dc:date>2009-03-22T08:13:44.24</dc:date>
    <meta:editing-cycles>11</meta:editing-cycles>
    <meta:editing-duration>PT6M10S</meta:editing-duration>
    <meta:document-statistic meta:object-count="131"/>
    <meta:user-defined meta:name="Info 1"/>
    <meta:user-defined meta:name="Info 2"/>
    <meta:user-defined meta:name="Info 3"/>
    <meta:user-defined meta:name="Info 4"/>
  </office:meta>
</office:document-meta>
</file>