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1374000006562A52932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4"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5"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6" style:family="graphic" style:parent-style-name="standard">
      <style:graphic-properties draw:stroke="solid" svg:stroke-width="0.01cm" svg:stroke-color="#000000" draw:marker-start-width="0.163cm" draw:marker-end-width="0.163cm" draw:fill="none" draw:textarea-horizontal-align="center" draw:textarea-vertical-align="middle" fo:padding-top="0.113cm" fo:padding-bottom="0.113cm" fo:padding-left="0.238cm" fo:padding-right="0.238cm"/>
    </style:style>
    <style:style style:name="gr7"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8"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style:style>
    <style:style style:name="gr12"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P1" style:family="paragraph">
      <style:paragraph-properties fo:text-align="center"/>
    </style:style>
    <style:style style:name="P2" style:family="paragraph">
      <style:text-properties fo:color="#000000" style:text-outline="false" style:text-line-through-style="none" fo:font-family="Arial" style:font-family-generic="swiss" style:font-pitch="variable" fo:font-size="10pt" fo:letter-spacing="normal" fo:font-style="normal" fo:text-shadow="none" style:text-underline-style="none" fo:font-weight="normal" style:text-underline-mode="continuous" style:text-line-through-mode="continuous" style:font-family-asian="Arial" style:font-family-generic-asian="swiss" style:font-pitch-asian="variable" style:font-size-asian="10pt" style:font-family-complex="Arial" style:font-family-generic-complex="swiss" style:font-pitch-complex="variable" style:font-size-complex="10pt" style:text-scale="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27.1cm" svg:height="15.75cm" svg:x="1.178cm" svg:y="1.405cm">
          <text:p/>
        </draw:rect>
        <draw:line draw:style-name="gr2" draw:text-style-name="P1" draw:layer="layout" svg:x1="1.178cm" svg:y1="10.125cm" svg:x2="28.28cm" svg:y2="10.16cm">
          <text:p/>
        </draw:line>
        <draw:polyline draw:style-name="gr2" draw:text-style-name="P1" draw:layer="layout" svg:width="27.101cm" svg:height="0.447cm" svg:x="1.178cm" svg:y="13.089cm" svg:viewBox="0 0 27102 448" draw:points="0,173 3350,70 6732,0 10116,0 13500,0 16916,35 18609,103 20300,137 23684,276 27102,448">
          <text:p/>
        </draw:polyline>
        <draw:polyline draw:style-name="gr2" draw:text-style-name="P1" draw:layer="layout" svg:width="27.101cm" svg:height="0.412cm" svg:x="1.178cm" svg:y="6.816cm" svg:viewBox="0 0 27102 413" draw:points="0,172 1726,207 3417,276 6871,379 10287,413 13672,413 17056,379 20404,276 22095,241 23752,172 25445,103 27102,0">
          <text:p/>
        </draw:polyline>
        <draw:polyline draw:style-name="gr2" draw:text-style-name="P1" draw:layer="layout" svg:width="27.101cm" svg:height="0.689cm" svg:x="1.178cm" svg:y="4.576cm" svg:viewBox="0 0 27102 690" draw:points="0,240 1485,379 3004,448 4523,551 6111,620 7699,654 9322,690 10979,690 12670,690 14362,654 16088,620 17849,551 19644,483 23304,276 25202,138 27102,0">
          <text:p/>
        </draw:polyline>
        <draw:polyline draw:style-name="gr2" draw:text-style-name="P1" draw:layer="layout" svg:width="27.101cm" svg:height="0.793cm" svg:x="1.178cm" svg:y="15.054cm" svg:viewBox="0 0 27102 794" draw:points="0,380 1830,276 3625,173 5420,104 7181,69 10702,0 12394,0 14121,34 15812,69 17468,104 19126,173 20749,276 22372,380 23960,483 25548,620 27102,794">
          <text:p/>
        </draw:polyline>
        <draw:polyline draw:style-name="gr2" draw:text-style-name="P1" draw:layer="layout" svg:width="23.89cm" svg:height="1.24cm" svg:x="1.178cm" svg:y="1.405cm" svg:viewBox="0 0 23891 1241" draw:points="0,173 1692,448 3384,690 4247,758 5075,862 6767,1000 8459,1138 10116,1206 10944,1241 11773,1241 13361,1241 14914,1206 16399,1138 17124,1068 17849,1034 19229,897 20507,724 21129,621 21750,517 22302,380 22854,276 23891,0">
          <text:p/>
        </draw:polyline>
        <draw:path draw:style-name="gr3" draw:text-style-name="P1" draw:layer="layout" svg:width="26.997cm" svg:height="15.301cm" svg:x="1.178cm" svg:y="1.509cm" svg:viewBox="0 0 26998 15302" svg:d="m6284 207-35 34h-34-35-35-34l34 35h35v33h35 69l35-33 34-35h-34zm-5075 379h34v69l69-35-36-34v-34h-33zm15570 6445v34h34l34 34v-34h-34-34zm9873 4515v35 68l-33 70h33v34l35 69v-35l35 35 34-35-34-34v-34l-35-36v-67-70-34h-35v-35 35zm-12221-10753 35 34 34-34-34-35zm552 0v35h34 36 34l-70-35zm-448-207h-69v35 34h-35l35 34h35 34 34l36 35h67 104v-35h-34l-70-34-34-34v-35h-33zm552-242h-70-34l-34 35h-104-35-68v35h-36-68l-36 34-67 34h-36 36l-36 36-68 34h34 70l67 34v-34l36-34h68v-36l139-34 172-69h104zm966-241h35 34l70-34h69l-35 68 35-34 34 34h34 35 35 69 35 34v-34-34h-34-35-35l-34-36h-35-172-35v36h-35zm518 34v69h34l140-35h68l-34-34h-34-36l-34-34h-34-36zm2245 68h-35l35 35zm-241 0v35h34 34v-35h-34zm69-172v33l-35 36v-36l-34 36-34-36h-35-34l34 36v34h69l69 34h69l34-34h35 35l-35-34h68v-36h-33-70-68zm171 104-33 70 68-35h35 69l-104-35zm173-137-34 33h-70 35 35 69 35 68l-35-33-33 33h-35zm3486 2000v35 34h35v-34zm-35-620h-34v34h34l35 33h69l-34-33h-35zm-517 1068-70-104-34-34-34-33h-36l-34-36-103-138-104-69h-34v-34-34l-36-35h-68l-35-34-34-35-34-35-35-34-35-34h-34 34l-34-69h-35l-35-34-33-35h33l35 35 69 34 35 33h35v36l34 34 69 34 34 70h70l34 34 70 69 68 69 69 34 34 35h70l34 35 35 34-139-34v34l36 34 34 36 104 102 33 35h35l69 34 35 35-35-35-34 35-35-35v35l35 34-70-34zm588 104-35-35v68l35 34v-34l34-68h-34zm-35 138v68l35 35v-35zm-35 345h-34l34 35h-34-35l-35-35 35 69v33h35v36 34l34-34 69 103 34 69v35l35 68 35 35v34l-35 70-35 34h-34v-34-36h-34l34 70 34 34v35 68l-34 35v-35h-34v35h-69-70v34 35h-34l-34 69v34h34 34 35v-34l35-34v34l34-34 35-35h68 35l35 35v34l34 34 70 36v-70-34h-35-35l35-35v-35l35 35v-35l34 35v35l34-35 35 35v-70l69 35-35-35v-34h35l34-103h-34l-35-69-34-34v-36l-69-68-34-35v-68l34 34-34-69v-34l-35-35-35-35-34-34-70-70-34-33h-34v-34zm-104-70v35l35-35v-34zm-415-414 35 34h69v36l35 34v34l35 35v35h33v34h-33l-35 33h35l33 35h-33l33 35h-33v34h33l34 35 36 34 34 35 69-69-69-35h-34-36v-34-35l36 35 34-35h34v35h35l104 34h34l-34-34-35-35v-35h35 34v-33-34l-69-35-34-35h-35l-35-34h-104l-34-34-103-36-69-34zm483 1379v34h-34l-35-34v34 36 33h35v34 36h34l34 34v-34-36h35l35-103h-35-35zm-241 69-34 34v36h34l-34 34h34v34l34 35 35-35-35-34v-34h35l35 68v35 35 34h34 35l34 35v33-33-35-34-35l-34-35v-34l-35-34v-36l-69-67v33l-35-33zm-206 1102-35 34v35 35 102 35 35 34l35 34 35 36 33 33 34 34v-103-103l-34-69-33-103v-69zm-830 757h-34v36 34h-35v34l-34 35v35h34v34h35 34 34 36l34-69-34-69 34-70h-34-36zm1002 139 35 69 34 138-34 34h34v70 34l-34-34h-35v34l35 34v35 34l34 69h35 34l69-69v-34-35-68l35 34v-104h-35l35-34-35-35-35-103v-34l-34 34-69-34zm69 965-34 33v35 35 34h-35v69l-34 70-35 33v70 34l35-70v-34l69-68v-69l34-35v-34-70zm380-447h-35v34 35h35v-35zm-346-103v35l-34 34h34v34l70 70v-35-35l34 35 70 68v-68-35l34 35 34 68 35 35 69 34v-34l-35-35-34-33v-35l-35-35v35h-34v-35l-34-34h-35v34h-35l-34-34-35-69v-35zm-69 241h34l35 35 35 34v70-35-69-35h-35l-35-33zm174 206v34 36l34 34v33 35l34-35 35-33v-70h-35l-34-34zm69-69v35l69 34v-34l-35-35h-34v-35zm103 0v35l35 35 35 34v34l34 36 35 34-35-104v-69h-34v-35h-35zm0 138v36 34l35 33v35 35l34 34v-34-35-35l-34-33v-34h-35zm-35 34v33 70 34 69-34-35-34h35l-35-35zm70 69h-35v69l69-34zm-173-172v33l-34 35v35 34l-35 35v34l35 35h34l35 35v-70l-35-69zm0 449h-34v33 35l34-35zm242-447v34 70l-34 33v34l-35 36v-36l-34 36-35 34v-70h-35l-34 36v34h-35l-34 34v35 69l34 35v-69l35-70v35l34 35v-35h70v35 34l34 35v33l35 35v35l34 34v-34h34v34h35v-104h-35v-33-35-34l35-35 69 207v-35l-34-68 34-35v-34-70l-34-34v-70h-35v-34-33l-35-35zm1589 6893-35 35h-69l-35 68h-68l-70 69-34 35-70 34h-34l-69 34-172 69h-35l-68 34-104 35-34 35-36 34h-34v35h-34l-36 34h-33v35h33v35 67l36-34h68l70-33h34 35v-35l68-35 70-69 68-69h36 34 70l33-35h34 36l34-67h34l36-36h34l34-34 103-69 70-69h34v-35h-34l34-68zm691-690v70l-69 68v35l-35 69v34h-34l-35 70-35 34h-34l-69 69-34 34h-35-34v34 35l-35 69-69 69-69 35-34 68h34l69-35 104-103 138-68 68-35 35-35h35v35-35l34-34h35l69-69 34-34 35-34-69 34h-69v-34-35l35-35 34-69-34 35-35 34v-69l35-34 34-69h34v-68l35-36-35-34zm-2727 448 34-34v-34h-34zm-34 137-35 34-35 35-34 35v34 34l-35 70-35 102h-34v35h34l35-35 35-34h34v-35l35 35v34l35-34 34-68 34-35h35l69-35 34-34 35-69h35v-35h-35l-69 35h-35-34l-69-35zm311-137v69l34-35v-34zm-103-4723h-35l-35 174 35-70v-34l35-35zm-104 103 34-68v-35h-34v35 34zm1346 448 36 36 33-36 34-68 36-35h-36v-35 35l-34 35v34l-33 34zm-311-310v69 34l33-68h-33zm171-620 70 34h34l-34-34zm-34-139v104l34-35 34-34h-34zm2106 1310v34h34l35 34-35-34v-34zm-104-138-34 34v-34h-34v34l34 35h34 36zm34-242v36 33 34 35l34 35-34-70 34-34zm-172-137-35 34 35 34h34v36h34l-34-36zm-207-68h-34l34 34zm70 0-35 34v36 33l35-33v-36zm-70-207h-34 34l-34 35 34 34 35 35v-69h-35zm-828-656 34 36 34-36h-34v-33h-34zm690 483v68 35 34l34 34 35 35v-69l-35-69v-34zm-345-414h-34l34 34 35 35 35 35 34 34 34 35v33 35l36 35 34-35-34-35v-68l-36-34-68-70h-35zm35 172v70l-35 34h-35v34h-34v36-36l-35 36-34-36h-34 34l-34-34-35 70h-35l-69 34 35 34v35h34 35l35 34h34l34-34h69v-35h35v-34l69-34-34-36 34-34v-69h-34zm-173 724h-34v35l34 34v-34zm-69-104v35h35v34h34v-34h-34l34-35h-34zm-242-172v-34l-35-35v-104h69v-34-34-35h-69l-34-34-35-34v-36-34-69l-34-35-35-33h-35l-34-35-35-34h-34-34l-35-35-69-35-70-34-34-34h-35-68-34l-36-69-34-34-34-35h-70v35h-33v34l33 33h-33-36-34v70h-34v34l-36 35-34 35v-35h-34v-35-34-34h-35v34l-35-103 35-69v-35l-35-34-68-35-69-34-34 34h-36l-34 69-34 35 34 35h34v34l36 33h34 34 35l35 36v34h-35-35-34l-34 34v35h34v35 34h34v35h35v-35l35-69v69h33v35h35l35 33 34 35h34 36l34 35h34l36 34 33 34 34 36v34l36 34v69l34 34h-34v35 34l34 35-34 35v68l34-34h34l36 34 34 36 34 67h34l35 35h34 35 35l34-35v-67h-69 69l35-36h35v-68l34-35v35l34-35h35v35h34v34h35l35 34 34 69v34 35 35h35v34 35l34 34 35 35h34 34l35 34 35 34h34l35-34h-35l35-34v-35h-35l-34-69h34v-34h-34-35v-70h-35v-34-33l-34-36v-34zm-1520-1137-33 33 33 70v-35h36v-35zm-207-378h-36v69l36-35zm-104 69v34l-34 35 34 35v34 34 35 35 33l34 70v34 35-104-68-70l34 35h36l-36-69h36v-69-35h-36v35l-34 69v-34-35l34-35-34-34v-69l-34 35zm242 723-70-34-34 34h-34-36-34l-34 35h34 34l-34 35v34l34-34 36-35 68 35 70 34v-34-35zm-311 0h-69-35v35l70 34h34v-34zm241-241v34h36 34v-34zm-242 0v34h34v-34zm-241 0v34h34 35l-35-34zm-138 0v34h69v-34zm-172-70-35 35 35 35 34-35zm35-345h-35l-34-34-35 34-35-34h-69v-35h-34-35l-34 35v34h-34v34l-35 35v35l-35 33 35 35v69l-35 35-34 34v70 34 33 36h-35v34 34 35l35 35v34 35l-35 171h35 69v-68-35l35-68v-35-69-35h-35l35-34h34 34v34 35l-34 35 34 34 35 35-35 33 35 35h34v-35h35 34l35-33h-35v-69l-34-35v-35l-69-137 34-34 69-35 35-69h35v-35h-35v35h-35-69-34v34 35h-35-34v-35-34h-34v-69-35-68l34-35 34-35 35 35 34-35 35 35 34-35h70l34 35h35l34-35 34-34 35-69v-35-34l-35 34-34 35v35zm-760 620-34 35v69l34-35v-34zm-690-449 34 35v34 35 34h36 34v35h-34v35 34l34 33 34 70 35 34 35-34h68v34 70l35-35h34 35v-35h35v35h34 70v35 69l103-35 34-34v-70l34-34v-70l35-102 35-35h34v-34l35-35v-69-35-68-35l34-34v-34l34 34h35v-34-35l-35-35v-34h-34l-34-34h34v-35-34l-34-34-35-35v-35-34-35l-34-34h34v-34l69 34h34l-34-34 34-35 35-34v-34h-35l-34-36h-34v-34h-35v-34l-34-103h-35l-35 33v-33l-34 68-34 35v68l-36 70v34h-34v35 34h-68l-35-34v34l-34 34v35 34l-35 35h-35l-69 35h-35v34 34h35l-68 35v68h33 35l-68 35v-35h-70v-34h-34-34-36l-34 69v35 34 34 35 35 33zm1865 1551-36 36h-34v34l70-34v34l34-34h34v-36zm139-585v34l-36 35v35h36v-35-35zm-829 414-35 35h-34l34 34 35-34zm-138-35h-34v35zm379-345h-34-35v34h35zm-139 0h35v-34zm242-69h-35v35h35 34v-35-35zm-34 174-35-36-35 36h-34l-34 33-69 34-35 35-35 35v34 35 34-34h35l69-35v-34l69-70 34-34h35 35v-33h34l35-36h-35zm-621-34-35 34v36h69 35 35 34 34l69-36h35v-34h-35v34l-69-34h-34l-34 34-35-34h-35zm-104 137-68 35 68 35 35 34 35 35h34v-35l-34-34v-35l-35-35zm-103-137h-35v34h-69-35v36h-34v33h104l34-33h35 34v-36h-34zm-207-34-36 34v36h36v-36zm-138-34h-35l35 34 35 36v-36l33-34h-33zm-760-344-36 34-68 69-35 34h-34v34h34 69l34 35v34h36 34l34 35h70v-35 35h34v-35l35 35h68l36 35h34l34 34h35 35 33l35 34 35-34 138 70-34-36 34-68v-35-35h-34l-70 35-34-35-35-34h69 35l35-35h-70-34l-138-68h-35l-34 34v34l-34-34v34l-104-34h-35v-34h-34-34v-35l-36-34h-34zm-898-1000 35 35v34h35v-34h-35v-35-35zm-173-137v34h69l-35-34zm208 551 35 35v35l33 34v-69l-33-35v-34 34zm863 173v68h34zm-276-206v69h34l34 33v70l36 34v-34l34-34-34-36-36-67v-35 35zm-482 67 34 70v34l35 35v35h35v34l33 35 70 68 69 103 35 70 34-34 34-36h35v36-36l34-68v-35-68-35l34-69-34-35-34-68-35-36-34 36v-36-33-34-70l-34-34h-35-35v-69h35l-35-35 35-68-35-35h-69v-35h35-35-35v-34l-33-34v-70h-35v-34l-35-34h-34v34l-35-34h-35v-35l-34-34v34l-35-68v-70h-35l-33-34-69-69-35-69-35-68h-34l-70 34-34-34-34-36h-35v36 34 34h35l34 35 34 68v35l70 34v35h34l35 35v68h35l34 35 35 34v34 35 35l33 34v69h35v35l35 68 34 35v69 34h35v35 35 34l35 69zm-898-1931h-34l34 36zm35-139h-35v35-35zm0-104v69-34h35zm-1209 448v35h35v35 33l-35 70v34 34l-34-34v34l34 35 35 104v68l35 69h33 35v-34h69v-35-35l34-102-34-35v-35l-34-34-35-34v-36l-35-34v-33l-68-35zm-3556 4446h-35l-34 35h-104l-34-70v-104-34l34-103-34-34v-69-70l68-67v-36h35v-68l35-35v-69-35-34-69-34-34l34-140v-67h35 34l34-35h35l35-35v35h34v-35-34h35 35l34-35v-34l35-35v-34h34v-68-35h34l35 35v-35l34-35v-68-36h35l35 70v34l34 35 35 69-35 34 35 34v35 34 69l-35 35h-34v-35l-35 70v67l-35 104-34 139-35 68v35l-34 34v35 35l-34 34v34l-35 69-69 173-69 171-35 36v34 34h-35l-34 35zm-3487-3654h34v-34-35l-34 35zm-2382-3033h35v-35zm69 69h35v-34h-35zm172-69h-34v34l-36 35h36l34-35zm6077-2068v35h-35-35v34 69l35 35v35-70l35-69v35l34 34v35 35l35-35v-35l-35-34v-35l35-69v-35-33-34h-35-34l34 34v33 35zm-414 586v35l34 68h35 35v70-34 34l34 34h69l-34 35 34 34v69l34 34v35 35h35l-69 34h-69l-34 34h-35-35l-69-68-35-35h-68v-35h-35l-34-34-35-69v-34h-35v-35h35v-34-34-36l-35-68v-35l-34-34-34-34-36-35-67-34-36-35v-35h-34v-34-70l-34 36v-69l-35-34-35-35 35-69v-35-34 34l35-34h34l-34-35h34l34-35-68-33h34 70l103-34 34 34h34v-34l35 34h35l34 33v35 69h35v35h-69-35l-35 34 35 35h-35-34l-34 35h34l34 34 35 33h35v36l34 34h35v34h34 34v70l35 69zm-1415 724h-69v34h-35v34 35h35 34l35-35v-34l69-70h-34v36zm-898 0h-35l35 34h34 35v34h35l33-34 35 34 35-34h-70-33l-35-34h-35zm-863-311h-34l-70 34-34-34h-34l-36 34h36v35l68 35h36l34 34 34 34h36v-34-69l33-35v-34h-33zm-589-310h-33l33 34v34l-33 36 33 68v69l35-34v-35l69 35v-35-68h-34v-104l-35-35zm0-172-35 35v34 35l35 34 35-34-35-69zm-552 344h34 35v-34h-35zm-137-1241-35 35h-34-35-35-34-70-34-34-35l-34 34h-35-34-35l-35 35v-35l35-34h35l69-35 69-34h-69-35v-35l-69 35 35-35 34-35v-34l35-33h-69l34-36 69-34h35v-34-70l-35 35v-35-34l-34 34-35-34-34 34v-34l34-103h-34-35v34-69l35-34v-35l-35 35v-70-34l-35-34h-34l34-36v-33 33h35l35-33 69 33 69-33v33l-69 70h69 68 35v34l-103 104h-35l69 35h34l35 34v69l35 34h34l35 35v35 34l35 34-35 36v33h35l34-33h35l34 33-34 34v35h-35v35zm-552-414-35 34h-34l-35 35h-35l35 34-35 35h-34-35v35l-35 34h70l-35 34v36l-35 33v34h-34v35h34v35h35 35l34-35h70v-35h34 35l34-34v-69-68l34-35 35-35-35-34v-35h-34-34zm1381-68h-36l-34-35v35l-34 34 34 34 34 35 36-35zm171 0v35h36v-35zm449-344v33h34 34v-33zm-345 137 36 70 33-70v-34h-33-36zm-138-1516v34 34l34-34h70v34l70-34-70-34h-34 34zm-208-138h34l36 35h34-34l-36 33h36 34 70v-33l104 33 67-33 35-35h-35-34-103-70-34-70zm-241 35v33h-34v-33l-70 33v-33h-33-70-34v33h34l35 35h35v35h33l35-35h35 34 34 36v35h-36-34-34v34l104-34h34 34v34h-34-34l34 34h-34l-36-34-34 34h34 36v36h34l34-36 36-34v-34-35h137l-137-35-36-33v33l-34-33-70-35zm-5316 2378h-34v35 35h-35l-69 33h34l-34 34-35 36-34 34h69 138 35l35 34 33-34v34l-33 35-35 35h35 33v-35l35-35h35 34v35h-34l-35 35h69v34l35-34h35l34-70h-34l34-34h-69-35v-34h35 35v-36h-35l69-67v-35h-69-35l-34-35h34l-34-34v-35l-35 35h-35l35-35v-34h69v-35l35-35 35-34h-70l-34 34-35 35-35 35h-33l-35 34zm-484 447v35l35 35 34-35h35v-35-33l-35 33h-34l34-33 35-34v-35l-35 35-34 34zm-207-69v69h69v33h35v-33-34h-35zm68-380-33 35 33 34 70 35 69 35v-35l-35-35zm-2243 2758h-35v33 69-34l35-35zm-139-207h-34v36h34 35v-36zm-139 207v35h35v-35-33h-35zm-33-35v35h68v-35-35h-35zm-483 517h-34v35h34zm-34-173-35 34-35 35-33 69 33-34h35l69-35 35-35h35 34v35h35v35l34-35 34 35h35v34h69 69v69l35 35h35l33 35v33h-33v34 36h68 35 34l104-36h35 34l-34-34h-35l-104-33 35-35-35-35v-34h-34-35v-35l-35-69-33-35v70l-35-35h-35-34l-35-35v-34h-34-35-35l-137-33h-35zm276 620 35 33h34 35 35 33l-68-33-35-35h-34-35zm587-345h-35v35h-34 69l34-35zm-103 173-35 34h69v34 35l-34 35-69 34h-34l-35 35h35v33h34v-33h34 35 34 35l34 33v35l35 35v-35l35-68 34-35h34 35 69l35 35 34-35h35v-34h-69l-35-35v-35h-35-34l-35-34h-34-34-35-35l-34-34zm483 207v33l-34 35h34 35 34 34 36v-35l-36-33h-34-34zm449 482v34l34-34zm-34-207h-34v69l34-34zm-104 654v35 34h34l36-34v-35h-36zm1520 7583 34 34h-34v35 68l34-33 35-35 35-35-35-34v34l-35-34zm-69 0-35 34h-34v35 35h34l35-35v-35zm-448 380h-35-35l35 33v35h68zm-276-311v70h35 34v34 35h35l35 35h-35-35l-69 34h-34 69 34v35h35l35-35 34 35 70-35h68 35l34 35 35-35 35-34h-35l-104-35h-35l-68-35h-35l-34-34v-34-36h-35-35-34zm-103 139v35h34 34l-34-35zm-138-35h-34v35l34 35 70-35h-35v-35zm-311-275v34h35zm-174-207-34 34 34 35h35 35v-35l-35-67h-35l-34-36 34 36zm-103-484h-34v35h34zm-242-345v69l34 70v34h70l-34-104v-34l-36-35zm-2899-5204v35l34 33v35l-34 35v34l34-34 35-35v-35l-35-33v-35zm-517-6445v34l35 104-35 34v36l35 33v34l33 35h35v-35l35-34 34-33v-70l-34-69v-35l-70-34h-33zm-70-242 35 70v-35l35-35v-34h-35zm0 0h35l68-34 35-69h-35-35zm243-207-35 34-69 35-35 34h35v35 35-35l35-35h34l35-69zm-104-69h69v-68h35l-69 33zm137 0h-33v35h33zm70-172-70 70-33 34 67-34h36v-36zm-103 0v-34l-35 34h-35v36h35 35l33-36h34l-34-34zm-2520 207 104-35-34 35-35 34h-35zm10185-482-35 35-34 33h34l70-33v33l-35 35h-69v34h34v35 35h35 69 33l36 34h34v-34l70 34 68-34h70l69-35h34l34-35 36-34h34v-35l-34-33v-35h-36-34-34-36-33-70v35l-34-35-70 35v-35l-34 35-34 33h-36v-33-35h-33l-34-35v35zm34-483h-34l34 35h33 36 34l-34-35zm-1898 139h34l-34 34h34 33 36l34-34h-34v-35h-36-33-34zm-3488-586v35l-69 34-34 35-139 33-34 35h34v35h35 34 35l103-35h35 34l70-35h104 137v-33l-34-35h-35l-68-34h-70l-34-35h-70zm35 207v34h35 69 35-70-34-35-35l70 34 34 36h-34-70-34v34 34l104 35h-35v34 34h35 34 35 103 69l70-34 104-34v34l33 34h34l36 35h68 36v-35l-36-34h36 34 70v-34h33v-35l-33-34h-36-34v-34h34v-104l-34-35-138 103v-34l34-34h-34l-36-35-34 35h-33-36 36v-35h-70-34-36l36-35-70 35h-34l-69-35h-104l-34 35zm448-207-69 35 36 35h-36l-34-35 34 69 36-34h33 70 34l34 34h-68-103l33 35h34 70 104 34 36 33 34 70l34-35v-34l-69 34h-35v-34l35-35h-35-34-33v35h-70-34l-36-35h-34l-34-35zm-70-34-33-34h-104-70l-34 34h-35-68l34 34 69-34v34l68-34 36 34h34l34-34v34h36 33l34-34 36-34h-36zm244 275v-35l-36 35h36v35zm0-310v34h-36v34h36 33l104-34-35-34zm-35-36h-34-33l102 36h69 35l-35-36h-34zm345 0h-34-35v36h35l-35 34h69v34h35 35 68v-34l-68-34v-36h-35zm-311 1828v68l35-34 34-34h-34zm-381 310 36 34 34 35v-35-34h-34zm1034-966h-33l33 35h35zm-103-35h-35l35 35zm-208 69h-34v35h-34v34l68-34 35-35zm-276 0h35 69 35v-35-34h-35-35l-34 34zm104-275-70 69h-34l-35 34v35l-69 35h-34l68 33v-33 33l35 35 35-35h34l35-33 69-35v35 33h34 34l35 35 34-35v-33h-34l-35-35h35v-35h-35-34v-34l-34-34h-34zm828-173v36h34v-36zm-138-34-35 34-68 69h34 34 35v-33l69-36-35-34zm-587-276 104 35v-35h35v35 34l-69-34h-35l35 34h34 35 35v34h103l34 35h35v-35l35 35h34v-35l69 35h34 35v-35h34v35h35v34l35 35-35 35h69l35 34 35-34v34l-35 34v69l-69 34h-35l-35 35-34 35h-35v34h-103-69-104l-35 34v35h35 69 70 34v-35l35 35v68h34l69 35-35 34h35l34 35 70 35 104 34 33 34v-68-35h-68v-35-34h68v34l35 35h35l34 35 35-35v-35h35v-34l-35-35 35-33-35-35h-35v-35h-34v-34-34l34 34h35v-34h35 34v34h34l69-34-33 34-36 34h36l33 35 34-35v-34l70 34v-34h34v-34h36l34-35h-34v-35l-36 35h-34l34-35h-34v-34-33h-34-36-34-33v-36l-36-34 36-34h67v-35-35h-67-36l36-34-36-35v35h-34v-35l34-34h-34-69-35l-34-34v-35h-70-33-35l-69 35-70-35h-34l34-68h-34-35-68l-104 34v-34 34l-35 34h-34v35h-35v-35l35-34v-34h69l69-36h-34-139-68l-35 36-69 34h-35zm-587 103h-34-35l-69 34 34 35h35l69 34h35v-34-35-34zm0-207h-35v34l35 36v34h35 34 35 68l70-34-70-70h35 35v-34l-35-35-35 35h-34-34-35v34zm242 70 35 34h34v-34h103 34l70-36h34l35-34h-35-69l-35-34h-69-34-34l-34 34zm828 70v34h104 33l35 34v-34l-35-34h-33-70zm-691-380v34 35h104 70l-35-35h-35l-69-34zm449 310h138 69 35 35v-34l-35-35h-104-172-69-70l-69-35v-33l-35-35h-33-104l-35-34h-35-34v34h34l35 35h104v68l35 35h33 35l208 34zm103-104h34 35 35 69 138l34 35 35-35h35-35l-35-33h-104 35 104l35-35h68 36 33 34 36-36v-34l36-35h68 36 34v-35l70 35h33v-35h34 70 69 103 35 34l-34-34h104 34 70l67 34v-34l-33-34-34 34-70-34h-138-138-69-104l-69-36v36h-34-104l-70-36-34 36h-137-35l-69-36h-103-70l-69-33h-69v33h34l35 36h35 69v34h35v34l33 35h35-68-70-34l-35-35h35l34-34-34-34h-35l-69-36h-103l-69-33-70 33h-34l34 36h35l-35 34h-34l34 34v35h70 34 35 34 34l69 35h35l35 34h-70-34-35 35-138-34v35l34 33h69 34zm2727-172h36 68 70 34 35 172 70 67l36 35h34 70 34v35l104-35h137 139l34 35h104-70-34l-173 69-104 33-67 35h-36l-34 35h34 70l-34 34h34 33 70l-34 34h-139-34-34 34 34 36 34l-34 70h-36l-34 34v35h-34l-36-35 36 35 34 34-104 34h-34l-103-34h-35v34h-35-34l34 35h70l67 34h36l34 35-70 35h-33-69l-35-35-69-35h-35l-34-34v34 35h-69l35 35h-35l138 34h69 70 34l69-34-36 34-33 34h-34l-35 36h-35l-34-36v36l-35 33h-35-34l-34 34-35-34h-68v34h-36v-34l-34 34v-34l-34 34v-34 34h-36-34l-33-34 33 34-68 35h-35l-34 35-70 34-34 34h-35-35l-33 35h-35-35-34l34-35 35-34h-35-34v34 35h-35-69l-35 35-34-35v35 33h-34l-35 35h-34v34h34v35h-34l-35 35v-35l-35 35v34h-34-70v34h35v36h-35v67h-33l-35 35h-35v35h-34-35-35l35-35h-35l-34-35h-34-103l-36-67v-36l-34-34v-34-35l-34-35 34-34h34l36-35 34 35-34-68v-35l-36 35v33-68h-34l-34-35h34 34-34v-34l-34 34 34-34 34-34v-35l-68 35 34-35 34-35h70 69-36-137l70-34h34 33 36l-69-33h33 36l34-36 34-34 70-34h-70l-68-35-36-35h70l69 35h35l-35-35 35-34h-35-35v-35h-34l-70 35-33-35h33v-68-35l-33-34-34-34-70-70h-104-34l-35-34h-34-104-34l-34 34-36-34h-67 33 34l-137-70h70 171 35-35l-104-33h-34-33-36l-68-35h68 36 67l70-34h69 69 69 34l-34-35h-35 207l70-35h103 34 70 241l139 35v-35h34 103 35 35 137 70v35l208-35zm15673 10582v34 69 34 34l-35 70 35 34-35 35 35 34-35 69-35 69v35 34 34l35 36h35v33l34 69 35 35-35 34v35 69 35l-34 67-35 36 35 34 34-34 35 34h35l-35 69-35 35v34 68 35l35 35v34 70 34l-35 34v34h35l-35 35-34 34-35 69-35 69-34 138v34h-35l-34 34v36h-34v34l-34 34-36 35-34 34v34l-34 35-103 104-104 69-70 68-207 173-34 35-34 34-36 35h-34-34l-36 33-103 104-68 104-36 34-34 34h-68-69-35l-35 35-34 34h-35l-35 35-68 34h-35v35 35-35l-34-35v-34l34-35h-69l35-34h34-34-35l-69 69h-35-34v-35h-35l-34-34-104-35v-34-34l35-34 35-70 34-104 34-68-68 35 34-35 34-34 35-104-69 69-34 35-70 34v-34l35-35h35l103-103 34-36 35-34 34-33v-35-35l-34 70-69 33-35 34h-34l-34 36-104 68-35 35-35-35 35-34 35-34v-103-35l34-69h-34l34-35-104-35-34-69-34 35v-35h-35-34-35-35l-34 35h-34-36v34l-34-34h-33v34h-35-69-70v35l-104 35h-33-35l-35 34v35h-34l-34 35h-139l-34-35h-34-104l-36 35h-34l-34 33h-35l-34 34-34 36-35 34h-35l-69-34h-35l-33-36 33-67h-33v-35l33-35h35v-34l35-70 69-137 35-35 34-68 34-70 35-103v-69-69-35-34l34-103-34-68v-36h34v70l34-34v-36-68-35 69l36 34 34-68v-35-69-34-34-35l70-69 68-137 35-70v35 35l-35 33 35-33 34-70 70-34h34l34-35 70-34 33-35 35-35 69 35 35-35h69 35v-34l68-33h34 36l34-36h34 35l35-34 34-34v-35h35v-35 35l34-69 34-35v-34-34l35-35v-34l104-104v70 68l-35 35 35-35h35v-68l-35-36 35-34h34v34h34 35l-35-34 69-34v-69l35 33v-33-34h34v-35-35h35v-34l35 34 34-34v-35 35h35v-35h34l34-34v34l35 69v35 35 34l35-34v-35h69v35l35 34v-34l34-35h-34v-35-34l34-35v-34h35l34-35 34 35v-35l-34-34 34-34h34v-34h36l34-35 34-35 36 35h34v-103l-34-36 34-34 33 34h36l34 36 34 34h36l34 34 34 35h35l35-35v35l33 35v-35-35l35-34v34 70l-68 68-35 34-35 104-34 69v35l34 103 35 68h35l33 36v34h70l34 34-34 35v34h34l34 34h36l34-34 34-34h36v-35l67-138 36-34v-36l34-33v-69-69l34-104h36v-34-34h34v-34h-34l34-35v-35h34v-34l34-34v-36l35-34v-34l34-34v68 104 34 35l35 35-35 206v34 35-35h35zm-5628-4376 36-35v-69l34-35h-34l68-34 36-34h33v-36-34-33-35h-33v-69h33 34v-35l36-34v34h34v-34l34 34v35l36-35h34v35-35l34-34 35 34v-34-35l34-102v33h34v34l35 35 35 69 34 35v34 35l35 35 35 33 34 34h34l35 36h34v34l70 69 34 137 35 35v35 68l35 70-35 69 35-35h34l34 35h69v-35-34l35-34 34-70 35 70v34h34 35l-35 34 35 35v34 69h34v35 34l34 34v35h35l35 68v35l34 34v35 35l35 68v36 34 33h35l-35 35v69 35 34 103 34 70h69l35 69 33 104 35 33h35v70 34 34 70h34v34 35l35 68 35 35 34 34v35 35 34h35l35 34h33v35l35 34h35l34 34 35 35v35h35l34-35v-35-34l-34-34-35-35-35-68v-35l-34-35v-103-69-34-34l-70-36-33-34-35-69h-35v-35h-34l-35-33-35-35-34-34v-70-34-34l-70-36v-67l-68 33v-68-35-34-35h-34v-34l34-137v-36-34-34l35-70-35-34v-35l35-33 33 33v69 35 35h35 35 34 35l69 34 35 34v36h35l-35 34 35 33-35 35h35v-35l33-33v33 70h35v-35h35 34v69h35v139l35 103 34-70 34-33h35v-35l-35-35 35 35v-35l34-69-34-69h34l34 35 36-35h34v-35l70-33 34-34v-70l-34-34 34-35h-34v-35-69l-36-33 36-35-36-35-34-68v-35l-34-69h-36-34l34-34h-34v-35h-34v-34h-35l-34-34-34-36-104-103v-35-33-35h-35l-35-34-33-35v-35h-35v-68l35-70v-33l33-70 35-34 69-35v-34l35 34h35 34l34 35v34l35 35h-35l35 35h34v33-68l-34-35 34-34 34-35h36v-34h34 34 36 34v-35-35l34-34v34h35 34v-34-33h34l36-36v36l34-36 34-34v-34h35l35-35 33-35v-34l-33-35v-33h33v-35h35l-35-35v-34h35l-35-34v-70h-33l33-34v-35-68-35-34-35l35-35-35-34h35l-35-34 35-35v-34l-35 34v-34-34h-33l-35-70-35 36-34 34v-34l-34-36h34v-68l-34-35-36-35-68-33h68l36-35-36-34-68-35-69-35v-34h-34-36l36-34-36-36-34-34-34-33-36-36h-68l-35-34v-34-70-34l-34-35h69l-35-34 35-34h34l34-35v35-69h-68-35l-34-34h-34-35v68l-35 35-34-35-35-34v-34-36h-68v36l-35-36-35-34-34-34-35-35h35l34-34 35 34v-34l-35-69v-34-35-69l35-34 35 34h33l35 34v35 69l69 69v69l35-35 35-68 34-35h34l35-34 34 34h34 36l34 35v34l34 34v35 34h36v34h34l34 36v-36-34l35 34 34 36 34-36v36l36 68 34 35h34v34 34l35 35v34l35 35v35h33v34l35 34 35-34 34-34h35 35l-35-35 35-35v-34l-35-69-139-137-68-70-69-34-34-35-36-34-34-34h-34l-35-35v-34-138-69l-34-34v-35l-34-35 34-34v-35-34-35l34 35h69 34 36v-35-35-33-34-35l-36-35v-104l-34-102-34-69v-35-34l-35-35-34-102-70-70-68-69-36-69-103-138-34-34-34-70h-35l-35-34h-34v-34h-35l-35-36h-33-70v-33h-34-35v-34l-35 34-34-34 34 34v33h-69v36l-35-36-33-33h-35l-34-34h-35-35-34-35l35-70v-34-69l-35-70-35-67v-36-34-34-35-35l139-34h35 34v-35l68 35v-35h35v-33h69 35l35-35 34 35h35v68l68-35h35l69-33v-35h-34-70l-33-69-35-34-35-70v-34l35-33 68 33v-33h35v33l35 34h34 35 35v35l34 35 34-35v-35h-34l-34-67h34l-34-36-35-34v-34l69 34 34 34v36h35 34v33 34l34 35v69l36 104 34 33v35l34 69v35l36 34 68 70 35 34 68 33 36 70h34 34v34l103 69 174 104 69 33v36l35 34 103 34 34 35 34 35v-70l-34-68-34-36-36-33-34-34h34l-34-35-33-35-35-34-35-69h35 35l-35-35-69-35-35-33-69-104h34l35 34-35-34-34-34h-70-33v-35l-35-35-35-34h-34v34l-34-34-36-35-34-33-69-70v-34h-34l-34-34h34 34v-35h35l34 35 34-35-34-35h104 34l70 35v-35-34l-35-33v-36-34h-35l-34-34h34 35v-35l-35-35h35l-35-34v-35l138 69-35-69h-33l-35-34-103-34v34-34l-36-35h-34v35l-34-35-35-34h-34-34-36v34l-34-34h34l-34-34h34 36 68v-36l-34-34-70-69-34-35h34v-33l36-69v-35h-70v35l-34 34h-36v-34-35h-34l-103-35-69 35-104-35h-68-70-69-35-34-103-35-69-35v35l-34-35h-70-34v35h69l35 35 34 34h-34-70-34-69l-34-34h-35-34l-70 34-68-34-34 34h-35l35 35v33h-35v-33h-35-34l-70-35h-34v-34h-35l-34-35h-69l-104 35-103 34h-69l-34-34h-36-34l-34 34-36-34h-34l-33 34v-69h-36-34-70l-68 69 34-34h-69l-35-35h-33l-70 35h-104-34v34l34 35h35l-69 33v35h-35v-35h-103-35l-34 35h-34-35l-35-35 35 35v35 34l-103-34h-35-34v-35h-35l-104-68h-35l-34-35-69 35h-69-69-35l35 33h35l-35 35-35-35h-103-34-35l-35 35h-34v-35h-35-35-34-34-35l-68 35-36-35 36 70-36-35-34-35-34 35h-70-33v35h-36-34l-104 68v-34l34-34h36l34-35 34-35 36-33h33v-35l-69-34h-34-70-68-36-34-33-35l-35 34v-34h-34-34-70l34-35-207 35v34h36 68 35l-35 35h-68-36l36 33-70-33h-70l-34 33h-34-34-69l-35 35-35-35h-34l-70 35h-34l-69 35h-34v34h-35l35 34h34v36h-34-35l-104 34h-137l103 34 69 35h34 70v34 34l69 35h-35-69v-35h-35l35-34h-104l-68-34h-35-69v34h-35-34-70 35 35l69 34h69v35l-104-35h-69-35l-34-68h-34-35v34h-34l34 34 35 35 34 34 34 35 35 35v34l35-34h69 35 69l68 34v34 36h35 34 35-69-35l-34-36-34-34h-35-69-35l35 34v36h69-34v33 34 35l-35 35h-104l-35 34-34-34h-34-35v-35h35l103-35h35v-34-33-36l-35-34h-35-34l-34-34-35-35v-69h-34v-35l-35 35v-35l-35-34-34-34h-34-69-70v68l-34 35v34h34v35h36l34 35h33l36 34 34 34 34-34v70h-34l-34-36h-69-70v-34h-68l-70-34h-69-68-35-35v34l70 34-70 36h-34-104-34-69v33h-34l-36 34-34 35h-34v35l-36-35 70-69-34-33v-36l-36 36v33h-34v-33l-33 33h-36l-34 34h-69l35 35h-70v35 34h-69l-35-34h-33-35v-35h35l33-35h-33l-70-34h-104l70 34 34 35v35h-34l34 34h35v69l-69-35h-35-35l-69 70-35 33h35l35 35 34 34h-69-68-35l-34-34-35-35-35 35v34h35 69v35l-34 35-35-35h-35l-69-35h-35v-34l-33-35h-35l35-33-35-35h-35-34v-35h-35l-69-34v-34l69 34 69 34h35l68 35h70 34 35 69l35-35h33v-34-34l-33-35h-69l-70-35h-34l-70-34-68-33-35-36-34 36h-104-35l-34-36h-34-34-70-69l-35-34h35 69v-34h-34-70l-34 34v-34h-35l-34 34v-34l-69 34h-35l35-34-104 34h-69-33-36l36 34v36l-36-36-34 36h-34v-36l-36 36h-34v33l-70-33v33l-34 34h-33l67 35h-34-33v35l-36-35h-34v69h-34l-36 34-34 35h34l-68 35v33h-35l35 35h-35l-35 34v35h-33v35h-35-35 70l33 34h-33l-70 34h-34l-35 36h-35-34l-35 34-103 33 35 35h-35l35 35h34l69-35-35 35h-103v34l35 35v34l34-34 69-35-69 35-69 34v35h35 34v35 34h-34l34 33 69 36h34 35l69-36 35-33v-34h35v-35l68-35-35 35h70v35 34 33h34v36 34l34 34 36 35v35 34 35l34 34v34h34 36 33v-68h34 36l34-35 34-34v-35-69-34-36-33l36-34-36-35h36v-35-34l-36-35v-34-35-35-67l70-36 70-34 67-69 35-35-35-34h35v-68l35 33h34 104 34v35l-34 34-104 104h-34v34l-35 36 35 67 34 35-34 35 34 34h70 34v35 34l69-34h34l35-35 35 35 69-35h35 102 35l35 35h-35l-35 34v35h-34-34l-69-35-35 35h-69l-69 35v34 33h34 35l35 104-70 35-34-35h-35v-34h-34-34v69l-35 69v35l35 34v34 35h-35-69l34 34-34 35v-35l-70 35h-34l34-35h-34-33-104l-36 35h-34l-34 35-36 34h-34v-34h-33v-35l33 35v-35h-33-36-34v-35l-34 35v35h-104v-35h-35l-35-35v-69l35 35 35-35-70-34h-33 33v-34l70-35h-35l-35-34v-35-35l35-34h-68v34l-35 35h-35v35h-34v34 35 34l34 34 35 35-35 34 35 35 35 69-35-34-35 34-34-34-70 34h-34l-69 34v36l-34 33-35 34-35 35-34 35-35 34h-69-34v35 34l-34 35-69 68-70 34-34-34v-33h-35v67l35 36v34h-104-34l-35-34-69 34-34 34v35 35l34-35 69 35 69 34h34v33l35 70 35 34v35 171l-35 70-35 34h-34-34l-35-34h-34-35-69-35-34-34l-69-34v34l-70-34-34 34-35 34h-69l34 35v35 34 35 34 137 36 34 103l-34 34v35 104l34 34h70v-34h34 35l69 34v34 36l35 33 34-33h34l35-36h35 34 35 34 35 34 34v-34-34h35v-35h35v-35l34-34 35-35v-34-34-69l35-34 34-70v-34h35l68-35 69-34v-34-35-69-35h35l69-34h35l68 34h69l35-34 35-34 69-36h35v-33l68 33 103 36 36 103 34 35 70 69 33 34v34h34 70 34l36 35v34h34l34 34 36 36h33v68l34 69-34 69v34h34l35-34 35-35v-34h34l-34-34v-69h-35v-70l35-34 34 34h35l35 70v-34-36-34h-35l-69-69-137-34 33-34h-33l-70-35h-34-36v-34l-34-70v-34l-34-34-70-36-33-33v-34l33-35h-33l-36-35 36-34 33 34v-34h34 36v34l34 35v35l34-35v-35h36v35l34 35v34 33h34v36l36 34h67 35l35 34 34 35 35 35 35 34v-34l34 34h34v35 103l35 68 34 36h35v34 34l35 35h69v34 34l35 35h34 34 69l-35 34h-68-34v35 35 34l34 34v-34l68 70v-36l35 36 35-36h-35l-35-34v-34-35l70 35-35-70h35v-34-35h-35l-35-34 35-34-35-35v-34l-34-70h34 35 35l-35-68h35 34 35 34l138 34 35-34h69 69v-35l-69-34-35-34-34-69v-70h34 35l-35-34v-34-36l35-67-35-35h35 35l-35-104h35v-34-35h34l35-35h68 35v70h104v34l-35 35h-35 70v34h34v35 35l35 34 35-34 33-35h35l69-35v-34h-69-35l-33-35h-35v-34h-35 35l35-35h33l70-35 34-33h70l68-34h36v34h-36v33h-68l34 35h34l36 35h-36-34v34 35h-69l35 34h-35l69 70 34-35h36v35l33 34v-34l70 34 34 69 34 34h36l103 69 34 35 34 69-34 34v34l-69 35-68-35-104 35-36-35h-34-33l-36-34h-34l-34-34h-70v-35 35h-34l-35-35-35 35h-33-70l-34 34h-35l-35 34h-34-35l-68 35h-35 68l-68 34-34 34h-70-34-35l-35 36v34 34h35 35v35 34l34 34h-34l34 35v34l35 35 35 35h-35v34h35 34v34-34l35 34h33 35v36l35 33h34 35v-33h-35l35-36h35 69l35 36h33v33l104-33 35 33v-33l35-36 34-34 34 34v-34h69l-33 70 33 33-33 34 33 36v34 138 68 35l-33 69v34 36l-36 34-34 34-34 34-70-34h-34l-35-34h-35-33-35-35-34l-35 68h-35-34-70v-34h-68l-34-34h-70l-69 34-35-34v-34h-33-35l-35-36h-34-35v-34h-69l-35-34-34 34h-103v34l-35 36v34 34h35v34 35h-35l-34 34h-35-69l-69-34-34-35-70-34h-69-35v-34l-34-34-33-36v-34h-36-34-34-70-34l-70-69-69-35v35-35h-34v-33l-34-35 34-34 34-35v-35-34-34h-34v-36-67l70-36-36-34v34h-34-34l-36-34-34-34-34 34-35 34h-68-35v-34h-35l-34 34-35-34v34l-35 36h-34-35l-34-36h-69l-104 36h-34l-35 33-34-33h-34v33l-69 34h-35-35-34v36h-35l-35 34h-68-35-34-35-34l-35 34-69-34v-70l-34 36-35 68-69 70v34l-35 35h-69v33l-35 35h-34l-34 35h-35v34 34l-34 70v34 34 69l-34 69-36 35-34 69v34h-34-36-33v34l-34 35-70 34-70 34v70l-34 34-70 35-33 68v69l-34 70h-35l-35 104v33l-34 34v70l-35 34-35 35-34 34v35 35 33h34v34 36l35 103v35h-35l35 34-35-34 35 69v33 70 68l-35 70v69 34l-34 104-34 68-35 35 35 35v33h34v35l34 34h-34l-34 70h34 34l-68 34 34 34 34 70 104 68v35h35v34 35h35 34v34 35l33 35v67 70h36l34 34 34 35 36 69 68 35 36 68 103 69 34 34 70 70 68 34 35 35h34 69l69-35 35-34 69-34h69l34 34 35-34h69l35 34 69 34 138-68 69-36 35-34h34l103-34h69 35l104-35-35 35h69 34l69 34v34 36 34 34l35 35 35 34h34l35-34h35 68 35v-35l68 35 36 68 34-34h34v103 35 35l-34 34h34v34 35l-34 68v35 35 34 34 35l-34 35v33 35 35l-36 34 36 35v34 35 35h34v34h34v33l36 36 33 34 34 34v35l36 35 34 34v68h34v35l36 35 34 68h34l-34 36v68l34 35v34l36 69v69 69l-36 34 36 103v35l33 35v34 35 69 68l-33 70h-36-34v34 34l-34 70v102l-36 104v34h-34l34 35v35l-34 67v36 104 34l70 34 34 35v68l34 35v69l36 69-36 70 36 33 33 34 34 70v34l-34 35 34 34v35 35 33 34l35 70h-35l35 34-35 70h35l-35 34 35 34h-35l35 34v35l35 69v70 34h34 35v34 69 34l35 34 34 139 34 103v34l-34 34v36l34 34v34 35 34 34h35v-34l34 34 35 35 35 34v-34h34 35 35 34l103-35h35l69-34 34 34h35 35v-34l33 34 35-34 35-34h34 35 35l102-69 70-104 104-103 34-34 35-69 35-70 68-34 35-69 34-34h35v-34-34l35-139 34-35 34-34h-34v-68l34-35h36l33-35h70l34-34 34-70v-34l36-68v-69-35-69-35l-36-67v-70-34-35l36-35v-34h34l69-69 68-69 36-34 34-34-34-36 68-34h35 35l34-34 34-36 69-33 70-104 34-103v-69l-34-34 68-172v-36-68-69-69-34l-34-35-34-35-35-67h35v-36h-35v-34-34l35-104h-35v-35l35-68-35-35 35-34-35-34-35 34v-34-36-34l35-34v-70-33h35v-35l34-104h34v-34-34h36l34-36v-33l33-34h36l68-104 35-69 35-35v-35l34-68 35-35 68-103 35-35 69-34 35-34 35-35 34-68 35-35 34-35 34-69h35v-34l34-34v-35-34l35-34 35-36v-34-104l69-102 34-35h-34v-35h34l34-34v-34l35-36v-102-35-34l35-35h34-34v-69-35h-35l35-67h-70v34h-34-34v33l-35-33v33h-34l-35 35v-35l-104 35h-34l-34 35-35 34-69-34h-35v34h-69-35l-34-34-69-35h-34v-35l-35-33h-35l35-34h35l-35-104v-35l-35 35-68-104-36-35h-33v-68l-104-69-69-69-35 69-34-104v-103l-35-68-34-70-34-34-35-70-35-33-34-69-34-104-36-104h36v-33h-36v-35h-34v-35l-34-34-35-35-34-34v-35l-34-35v-34l34-33-70-70-34-69-104-172v-69l-33-34-36-36-34-68-34-69-35-34v-104 35l35 34v35l34 34 34 34 36 35 33 34v-103l34-103v137 35h36l34 34v34l34 36v34h36l34 69v35h34v33l69 69v35 35l34 34 36 34 34 36h34v33l35 69 35 35v69 34l34 35v35l34 33 69 104 35 34 69 35v69l34 35v33 35l36 35 34 34 33 34 70 104v35l34 34v69l-34 69 34 34v35l35 68v35l35 69 34 35 35 34 34-34h34 35l35-35 34-35 70 35 34-35h35v-34h34v-35h34 35 34v-33l35-35 35-35h69l68-34h70v-34l34-35v-35l35-34 35-34 34-35h35 34l34-34h34l36-34v-36-34h34 34 36v-34l34-35v-68h34l69-35-34-34v-35-69-34-36l34 36v-36l34-34 36-68v-35-69-34l-36-35-34-35v-34h-34l-69-33-70-36-68-34-36-34-34-35v-69-35-68-35l-34 35v35l-69 102-34 104-35 34h-69-35-69-34l-35-34h-69v-34l35-35v-35-34l-35-35v-33h-35-34l34 33-34 104-35-35-34-69v-33h34v-35l-34-35v-34h-69l-34-70v-34h-35v-34l-69-69-35-69h-35v-34-35-35h35l69-34h35 35l69 104 103 103v34 35h34l35 34 69 34v36h35 34l34 34 70 34h69 35v-34l34-34h35 34 34v34l34 69 36 35 104 33 103 35h68 36 68l70 34h33l70-34h34 34v-35l70 35v-35l34 35v-35l36 35 67-35 36 35h34v34l34 35v35l36 34 34 34h34 35v36h34v33l69 34 35 35 34-35h70l-70 70h-34l-35 34h35l34 69h35v35l35 35 68 33 104-33v-35-138h35v34 35l34 34-34 35h34v35l35 33-35 34 35 70 34 69v69 35l35 33v35l34 35 34 68v36 34 34l35 35v34l35 34v35l34 69h35 35v34 35 35l34 68v69l69 103 34 70 35 33v35 35l69 34v172h34v34l35 36v34h35 68 35v-34-36l34-34h35v-33h-35v-70l35-34v-35h35v-34-35l-35-102 35-70v-34-70-69-33-70l-35-34-35-34 35-35v-35-34h35v34h34v-34-69h35l35-34h33v-34-36l35-34 35-34v-70h34 34zm-13947-2825h-104l-68 34h-36-34l-69 35v34 34l-34 35-34 68-70 36 34-36h-34l-34-34v34 70 34l-35 35-34 34-34 69-35-35 35-34 34-34-34-69 34-34v-36h34v-34h-34v34l-34 36-35 34 35 34-70-34v34h35v35 34 34h-35v35h-34v-35l34 35v34 70h-34-35l35 34v34h-35v36h-35-34-35l35 33h-35v34h35 34l-69 36h-68l-35 34-35 34h-34l-35 35-69 35-68 34-35 35h-34l-35 33v35l-69 35-35 68v36l-35 34-33 34 33 34-33 103v70 34 35 68 69 34l-70 104-34 70h-35v-35l-34-35-35-34h35l-35-34v-36-34h-35l35-34-35-35 35-34v-34l35-35v-34-35-35l-35-34v-69-34h-35-34v34l-69 35v-35-34h-34l-35-34h-35l-34-34-35 34-35-34-33 34h-35-35-34l-70-34-34 34v34 34h34 36v35 34 34-34-34h-36l-34-35v69h-70v-34-35l-33-34v34h-34-36v35h-34l-70-35h-34-70l36-34h-36-33v69l-34 34-35 34-35 35-69-35v35h-35v35h-34-34v34l-35 35v34 34l-34 35v34 34l-35 36v34l-35 69h-34v35 33l-34 35v34l-36 35v35 34l-34 70v33 69l-33 35v34 104l33 35v33 34l34 104v35h70l34 35v34h35 35 34l35-34h68l35 34v-34h69v-35h-34 34l35-35v-34-34l35-36 34-34v-33-70h33 36l34-34h34 36 34 173v34l-36 35h-33l-34 35h34l-34 33v34h-36v36h36l-36 34v34 35 35l-34 34h-34v-34l-36 34v103l-34 139-70 68v35h36l34 34v-34h34 36 34 34l36-35 34 35h33 36 68l36 34h34v34 70 34l-34 34v35l-36 35v68 34l-34 35v69 104 33 35l34 69 36 35v69h34v35l34 33-34-68 34 35h35l35 33 33-33 104-35 70-35 34 35h35l34 35 34 67 35 36 35 34v-70h34v-67l69-35h35l-35-69h35v-69l35-35 33-35h35v35l35-35v-33l34-34 35 34 69-34 69-36v-34l34-34h35 34v34 34l-34 36h-35v34 33 35 35l-34 34v35 34l34 35v35h35v-35-35l34-69-34-34v-35l34-35 69-33h35 35v-34h-35v-36-34l35-34 34 68 34 36v34l35 33 34 35h35l35 35 69-35 35 35 34 34h103 34 36v-34h-36v-35h36 104 103l-36 35h-67l33 34h34v35h36 34l34 34 36 35v35 33 34l-36 36h104 36v34l67 34 35 35v35 34l35 35h34v33h35v70h35l103 34 104-34 69 34v34l35-34 34 34 34 36 69 34 34 103h35 35v34 35h34v69 69 34 35h35 35v34 34h-35l35 35-35 35v68l-69 35-70 103-34 69-35 35-68 34-69 35h35l34-35h68 35l69-34 35-35 34-34v34l35-34v-35-35h35 68 35 69l-35 70v34l-34 35-35 34h-103l-104 35h35 104 33 35v69-69l69-35 35-34v-35l35-34 34-35h35l68 35 104 34 35 35 69 34v35 35 34 69l35-36v-33l33 33 35-33h35l34 33h70 34l34 36h69 34 36l68 34h36l34 34 34 35 36 35 33 34 34 35v33h36l34 35h104l34 35v34l34 34v36 34 34 35 34 34 69 35 69l-34 34-34 69-35 34-35 70-34 34-34 35-36 103v34l-34 70h-69l-34 34 34 34-34 35v69l34-69v35 34 34 34 35 34 35l36 34h-36v35l36 138v34l-36 34v36l-34 34 34 69v34 34l-34 35-34 34v70l-36 68v69 69h-34l-34 35h-36l36 34h-36l-34 35h-69-68-70l35 34-104 35-35 35h-33l-35 33v34l-35 36-34 68-70 35 35 35-35 68 35 34h35v35 35 104 34l-35 34-35 137h-34v35 104 34l-35 34-68 69 34-69 34-34v-34-69l-34 34v35 34l-34 34v173l-35 34v35l-34 34v69l-35 34h-35-34-35l-68 35-70-35-34-34h-35-35-34-35l35 34h34l104 35v69 35 35h70l33 67v36 34 69l-33 35-35 34-35 35h-34-70v33h-69l-102-33h-35l35 33v35l34 35v34 34 36l34 34h34l-68 34h-34-35-35l-34-34h-70l35 68 35 35v34h34l35 35h69v34h-34v35-35h-35l-35 35h35v35 68 35l35 34-35 34h35l-35 35-35 35h-34v34 69l34 35 35 33 35 35h34 34l34 34v35h35v35l-35 34-34 34v36l34 33v69h-34v35l-34 69 34 34 34 35-34 35h34 35l34 33h-34l-35 34h-34v36 34 34h-34l-34 35v-35-34-34l-35 34v34l-35-34 35-34 35-36-70 36-34 34-35-70h-35l35-34h35l-35-33h-35-68v-35-35h-35l-34-34v-35h-35-35v-34-35-69h-34l-70-103h35v-34h-35l-34-35-33-69-36-35h-34-34v35-35-33-35h-36l70-35v35h34v35h36v33-33-70l-36-68v-35l36-35-36-34h-34v-34l-34-69-36-69v-35-34l-34-35v-34h-34v34h-36l-34-34h-33v-103-34h-36v-36-34-34l-34-70-34-33-36-69v-35h-34v-35h34v-34-34-138-35-69l-34-35 34-69-34-34v-34-35l-34-34v-34l-35-104-34-103v-35h34l-34-34v-35l-34-69-35-34v-69-68l35-36-35-34v-34-35-35-34l-35-34v-34-35-35-34l-34-70v-67-35-35l-35-34v-139l-35-137-34-34v-104l-35-69-34-69v-34l-34-34-70-36v-34l-34-34-35-36h-34l-103-33-69-34-70-70h-34l-35-34v-35h-35l-33-34-35-69-35-34v-34-35-35h-34l34-34-34-34-35-70-34-68-35-35h-35v-69l-34-69-34-102-69-70v-69l-35-35-69-103v-34l-35-35-35-34-33-34-35-36v-34h35l-35-34v-35-35l-35-33 35-69v-35h35v-35l68-68v-36-33h-68v-34h-35l35-35-35-104 35-69v-35-33l33-35v-35-34-34l35-35h69l35-69v-34h35l-35-35 35-34v-34l34-35h35l34-35v-69-68-69-34-36-34h34v-34-35-68h-34v-35l-34-34h-35v-35-69l69-34v-36h-34-35l-34-34-35-33-35 67-34 36h-35v34 69l-68 35v-35-35h-35l-35-34v-34h-34-34-70v-36l-34 36v-36-67l-36-35v-35h-33v-34l-34-35h-36l36 35-36 34-34-34-34-35 34-34v-35-35-33l-34-70-36-34v-34l-34-35-34-35v-34h34v-35h-34-69l-69-33h-69l-35-35h-35l-34-35-34-34-35-69-69-69-35-69v-34h-34l-34-34v34h-36l-34-34-33 34h-35l-35 34-34 35h-35l-35-35-69-34-35-34-68-36-35-34-69-34v-35h-35l-34-68h-35l-33-35h-35v-34h-35l-34-35v-35l-70-34v-34l-34-36v-67l34-70 70-103 34-70v-34l-34-103-35-104-35-69v-33 33-68l-34-35h-35v-34l-35-34 35-36v-68-35l-35-34v-34-35-34h-33v-35-35l-35-34h35v-34l-35-35 35-102v-104-35h33l-33-68h-35-35l-34 68-70 103v36 34h35v68 35 34 34h35l-35 35v35 34 35l35 34v34l34 35-34 68-35 36 35 34-35 69v35 33 35l35-35v35 69l34 35-34 34-35 34-35-34v-34l-34-104v-35h-34v-33l-36 33h-33v-33l33-35 36-35 34-104v-34l-34-34v-35-34h-36-33v-34-35l-34-34h34 33l36-35v-35-34-34-35l-36-34v-34l36-173-36-68 36-35 34-69v-35-104l-34-34-36-33v-36l-33-34h-34v-34l34-35v-35-137h33v-35l-33-34v-34-36l33 36v34-104-34-35-34l36-69h-36l36-34 34-70v-34-34-36h69l35-33 34-34 35-104 35-35 33-34 35-35 69-68 35-34 104-104 68-34v-36l35-34 34-33h35v-35l35-35v-34l34-69 35-70 68 70h35 69v-70l35-34 35-33v-36-68l-35 34 35-69v-35h-35-35v-34h-34l-35-35 35-34 34-34 35-35h35 34l35-34-139 34v-34l35-70v35 35l35-35 69-69h35l-35-70-35 36v-36-33h-34 34l35-34 68-35h34 36-103-35l35-35h33v-34l34-35-67 35 33-69 34-35 36-35h-36l36-33-36-34h36 34l34-70v-34-70l-34 35-34 69v-34-35h-36l-34 35h-33v-70-34h-35l35-35 33 35 34-68h-34-68-35v-35h-69l-35-35h-34l-35-34v-34h-68-35-35l-34 34-35 34h-35-34l-68 35h-35-104-69 69 35 34l-34-35 34-34 35-34h68l35-35h34 35 69-34-35-35-69l-68 35h-35-34-35v34 34h-35-69l-68 35h-35v35l-35 33h-34-35v35l-35 34-68-34-36 34h-33l-34 35h-36-34l-34 35h-70l-34 34h-35-34v34h-34-35-69l-34 36h-36-34-33-70l-34 34-36-34-34 34h-34v-34h34 34l36-36h68l69-34 34 34 36-34h34v-34h34 70 34l69-35h68l36-35h34l34-34 70-35 33-33h36l34-35h-34l-36 35v-35l-67 35h-36v-35h-68-36l36-35v-34h34l34-34 36-35 67-69-67 34-36 35h-34v-35-34h70 34v-33h-34v-36l34-34v-34h69 34v-35h69 35v-35h104 33 70l34-34 35 34 69-34 70-35h33v-34h69l-34-34h-35-33l-35 34v-34l-35 34-69-34h-35v-35l35-34h35l-35-34h35 34l35-36h35 68 34l35-34h35 34l-34 34v36h34 35 35 33v-36h35v36h35l-35-36v-34l35-69v-68-35h34 35 139 33l34-34 174-35 34-35h103l104 35 104-35 33 35h-33v35h33l36-35 34 35h34 36v34l104 35-70 33-34 70 34-35 34-35 70-33 33 33h70 104 34v35l35 35h35 33v34l35 34v36h35l34-36 35-34h104 34v34l69-34h35 69 34v-34h35 35l-35 34-35 34h-34-69-35-35l-34 36h-34-35v34h35 34v-34h34l70-36 34 36v-36h69 35 35 33v-34h35l69-34-34 34v70h34 35l35-36h69l-35 36h-34v34h34l69-34h34l35 34 69 34 34 35h70l68 34v34h-34l-34 35 103 34h69l69-34 35 34 35 35-35 35v34h35l34-34v-35l34-35h35l34-34h34 36 34-34-36-34-34v-35h34 34 36 34 34v35 34h36 33v35h34l36 35h34 34 70l34-35 36-35h33 69v35h35l-70 69h35l35-34h69l35-35h69v-35h-35l69-34h34l-34-35v-34h-34-35v-34h35v-35h68v-34h35 69 35v34l35 35v34h-35l-69 34 34 35 35-35 35 35-35 34-35 35h35l35-35h34 34l34 70h-34l-34 34v70l34-36h34l35-34h69v-34h35 34v-35h35v-35-34h35l68 34h35 34v35l-34 35v34h-35-35v34 36l-68 33h-35v34l-34-34-70 34v-34h-34v34h-35-34v-34h-34-34l34 34-69 35h-104-35l-34-35h-69l35 35 103 35h35l-104 34-34 34v35h-35-69-69-104l-69-35h-34-34l-36-34h-68l34 34h34l70 35 70 35h33 34-34v33h-33l-36 35-34-35v35h-34-36l-34 34v35l-34-35-36 35h-34l-33 35-70 34h-70v34l-34 36-34 67h-35v35 35h69l-34 34-35 69-34 70 103-35h34l36 35 34 34h103v69 34l70 34 34 35h34 70 34l-34 69h-34v35l-36 68-34 35-34 34 34 35v35l34 68h-34v36h34l36 33v-33h34v-36h34 36v-34h33v-34l34-35v-35-34l35-35 35-68-35-35h35l69-34h35l69-35 68-35 35-34 35-70 34-33 35-69-35-69v-35h70l68-34 34-35v-68h35l-35-34 35-36h34v-34l35-34 35-35h104 33l35 35h69l35-35 35 35-35 68h69l-34 36h34 35v34l34-34h34l-34 34-69 33h-34v35h34 35l-35 35-34 34v35h-35v34h35 34l35 35h34l34-35v35l35-35 34 35 35-35 69-103 103-103v33 70 69 34 35h-33v35h33l35 34-35 33h-33l33 36h35l-35 34h-33l-35 34v35h35l33 35-33 69h68 35v34h34l35-34 35 34-35 34h-69-70l35 35h-68l-104 34 34 35v-35h35 35 68l35-34h34 35v34h69l34 35h-34v35l-34 34v34 36h-35l-35 33h-104l-68 34h-35l-34 35-35 35h-35l-34 34-103-34h-35-69-207-35-34l-35 34h-35l-34 35v34h-35-34l-34 35h-34v35h-70l-34 33h-35-35l35 34-35 36-34 34h-34l-35 34 173-104 104-34 102-33 69-35h104 35v35 33l-69 34h-70-34v36l34 34h35l-35 34h-34l34 35-34 35 34 34 35 33v35l35 35v-35l34 35 70-35h33v69h-33-35l-35 35h-69-35-34l-35 34-34 35-68 35-35 34v-34h-35v-35-35h35v-34h35 34l34-35h34 35l34-34h-34-35v-35h35-69l-34 35-104 34-34 35h-35-69l-34 34v-34h-35v34l-34 35h-35l-35 35-34 34-35 33-35 36-34 34h34-34-33l33 69 34 35h-67zm-5353-2033v34h-33-36-34l34 33h69v-33h34zm1002-242 35 34 34-34h-34zm-207 138 33-34h70l34-35h35v-35h-35l-34 35h-34-36zm-310-379 35 34 34 35v-35l34-34v-33zm5317-588h-34l34 35h35 34 35v-35h-69zm276 14925h-35 35 35z">
          <text:p/>
        </draw:path>
        <draw:polyline draw:style-name="gr4" draw:text-style-name="P1" draw:layer="layout" svg:width="0.241cm" svg:height="0.101cm" svg:x="7.289cm" svg:y="1.716cm" svg:viewBox="0 0 242 102" draw:points="173,0 138,34 104,34 69,34 34,34 0,34 34,69 69,69 69,102 104,102 173,102 208,69 242,34 208,34 173,0">
          <text:p/>
        </draw:polyline>
        <draw:polyline draw:style-name="gr4" draw:text-style-name="P1" draw:layer="layout" svg:width="0.102cm" svg:height="0.102cm" svg:x="2.422cm" svg:y="2.095cm" svg:viewBox="0 0 103 103" draw:points="0,34 34,34 34,103 103,69 68,34 68,0 34,0 0,34">
          <text:p/>
        </draw:polyline>
        <draw:polyline draw:style-name="gr4" draw:text-style-name="P1" draw:layer="layout" svg:width="0.068cm" svg:height="0.068cm" svg:x="18.026cm" svg:y="8.54cm" svg:viewBox="0 0 69 69" draw:points="0,0 0,34 34,34 69,69 69,34 34,34 0,34 0,0">
          <text:p/>
        </draw:polyline>
        <draw:polyline draw:style-name="gr4" draw:text-style-name="P1" draw:layer="layout" svg:width="0.136cm" svg:height="0.343cm" svg:x="27.866cm" svg:y="13.02cm" svg:viewBox="0 0 137 344" draw:points="33,69 33,104 33,172 0,241 33,241 33,276 69,344 69,310 103,344 137,310 103,276 103,241 69,206 69,138 69,69 69,34 33,34 33,0 33,34 33,69">
          <text:p/>
        </draw:polyline>
        <draw:polyline draw:style-name="gr4" draw:text-style-name="P1" draw:layer="layout" svg:width="0.068cm" svg:height="0.068cm" svg:x="15.678cm" svg:y="2.267cm" svg:viewBox="0 0 69 69" draw:points="0,34 34,69 69,34 34,0 0,34">
          <text:p/>
        </draw:polyline>
        <draw:polyline draw:style-name="gr4" draw:text-style-name="P1" draw:layer="layout" svg:width="0.103cm" svg:height="0.033cm" svg:x="16.265cm" svg:y="2.267cm" svg:viewBox="0 0 104 34" draw:points="0,0 0,34 34,34 70,34 104,34 34,0 0,0">
          <text:p/>
        </draw:polyline>
        <draw:polyline draw:style-name="gr4" draw:text-style-name="P1" draw:layer="layout" svg:width="0.344cm" svg:height="0.136cm" svg:x="15.747cm" svg:y="2.06cm" svg:viewBox="0 0 345 137" draw:points="104,0 35,0 35,34 35,69 0,69 35,103 70,103 104,103 138,103 174,137 241,137 345,137 345,103 311,103 241,69 207,34 207,0 174,0 104,0">
          <text:p/>
        </draw:polyline>
        <draw:polyline draw:style-name="gr4" draw:text-style-name="P1" draw:layer="layout" svg:width="0.69cm" svg:height="0.241cm" svg:x="15.817cm" svg:y="1.818cm" svg:viewBox="0 0 691 242" draw:points="656,0 587,0 552,0 518,35 414,35 380,35 311,35 311,70 276,70 207,70 172,104 104,138 69,138 104,138 69,174 0,208 34,208 104,208 172,242 172,208 207,174 276,174 276,138 414,104 587,35 691,35 656,0">
          <text:p/>
        </draw:polyline>
        <draw:polyline draw:style-name="gr4" draw:text-style-name="P1" draw:layer="layout" svg:width="0.483cm" svg:height="0.103cm" svg:x="17.473cm" svg:y="1.542cm" svg:viewBox="0 0 484 104" draw:points="0,70 34,70 69,70 138,35 208,35 173,104 208,70 241,104 276,104 311,104 345,104 415,104 449,104 484,104 484,70 484,35 449,35 415,35 380,35 345,0 311,0 138,0 104,0 104,35 69,35 0,70">
          <text:p/>
        </draw:polyline>
        <draw:polyline draw:style-name="gr4" draw:text-style-name="P1" draw:layer="layout" svg:width="0.241cm" svg:height="0.102cm" svg:x="18.06cm" svg:y="1.578cm" svg:viewBox="0 0 242 103" draw:points="0,34 0,103 34,103 174,69 242,69 208,34 174,34 138,34 104,0 70,0 34,0 0,34">
          <text:p/>
        </draw:polyline>
        <draw:polyline draw:style-name="gr4" draw:text-style-name="P1" draw:layer="layout" svg:width="0.034cm" svg:height="0.033cm" svg:x="20.304cm" svg:y="1.646cm" svg:viewBox="0 0 35 34" draw:points="35,0 0,0 35,34 35,0">
          <text:p/>
        </draw:polyline>
        <draw:polyline draw:style-name="gr4" draw:text-style-name="P1" draw:layer="layout" svg:width="0.067cm" svg:height="0.034cm" svg:x="20.098cm" svg:y="1.681cm" svg:viewBox="0 0 68 35" draw:points="0,0 0,35 33,35 68,35 68,0 33,0 0,0">
          <text:p/>
        </draw:polyline>
        <draw:polyline draw:style-name="gr4" draw:text-style-name="P1" draw:layer="layout" svg:width="0.378cm" svg:height="0.136cm" svg:x="20.029cm" svg:y="1.509cm" svg:viewBox="0 0 379 137" draw:points="173,0 173,33 137,69 137,33 103,69 70,33 34,33 0,33 34,69 34,103 103,103 173,137 241,137 276,103 311,103 345,103 311,69 379,69 379,33 345,33 276,33 207,33 173,0">
          <text:p/>
        </draw:polyline>
        <draw:polyline draw:style-name="gr4" draw:text-style-name="P1" draw:layer="layout" svg:width="0.172cm" svg:height="0.069cm" svg:x="20.374cm" svg:y="1.646cm" svg:viewBox="0 0 173 70" draw:points="33,0 0,70 69,34 103,34 173,34 69,0 33,0">
          <text:p/>
        </draw:polyline>
        <draw:polyline draw:style-name="gr4" draw:text-style-name="P1" draw:layer="layout" svg:width="0.241cm" svg:height="0.032cm" svg:x="20.511cm" svg:y="1.509cm" svg:viewBox="0 0 242 33" draw:points="104,0 70,33 0,33 35,33 70,33 139,33 174,33 242,33 207,0 174,33 139,33 104,0">
          <text:p/>
        </draw:polyline>
        <draw:polyline draw:style-name="gr4" draw:text-style-name="P1" draw:layer="layout" svg:width="0.033cm" svg:height="0.068cm" svg:x="24.136cm" svg:y="3.542cm" svg:viewBox="0 0 34 69" draw:points="0,0 0,34 0,69 34,69 34,34 0,0">
          <text:p/>
        </draw:polyline>
        <draw:polyline draw:style-name="gr4" draw:text-style-name="P1" draw:layer="layout" svg:width="0.137cm" svg:height="0.067cm" svg:x="24.102cm" svg:y="2.957cm" svg:viewBox="0 0 138 68" draw:points="34,0 0,0 0,34 34,34 69,68 138,68 104,34 69,34 34,0">
          <text:p/>
        </draw:polyline>
        <draw:polyline draw:style-name="gr4" draw:text-style-name="P1" draw:layer="layout" svg:width="1.034cm" svg:height="0.895cm" svg:x="22.791cm" svg:y="3.232cm" svg:viewBox="0 0 1035 896" draw:points="863,827 794,723 759,689 725,655 690,655 655,620 552,482 448,413 414,413 414,379 414,344 379,310 310,310 276,276 241,240 207,206 173,172 137,137 103,137 137,137 103,69 69,69 33,34 0,0 33,0 69,34 137,69 173,102 207,102 207,137 241,172 310,206 344,276 414,276 448,310 518,379 587,447 655,482 690,517 759,517 794,551 828,586 690,551 690,586 725,620 759,655 863,757 897,793 931,793 1000,827 1035,861 1000,827 966,861 931,827 931,861 966,896 897,861 863,827">
          <text:p/>
        </draw:polyline>
        <draw:polyline draw:style-name="gr4" draw:text-style-name="P1" draw:layer="layout" svg:width="0.068cm" svg:height="0.101cm" svg:x="24.24cm" svg:y="4.163cm" svg:viewBox="0 0 69 102" draw:points="34,34 0,0 0,68 34,102 34,68 69,0 34,0 34,34">
          <text:p/>
        </draw:polyline>
        <draw:polyline draw:style-name="gr4" draw:text-style-name="P1" draw:layer="layout" svg:width="0.033cm" svg:height="0.102cm" svg:x="24.24cm" svg:y="4.3cm" svg:viewBox="0 0 34 103" draw:points="0,0 0,69 34,103 34,69 0,0">
          <text:p/>
        </draw:polyline>
        <draw:polyline draw:style-name="gr4" draw:text-style-name="P1" draw:layer="layout" svg:width="0.654cm" svg:height="0.964cm" svg:x="24.068cm" svg:y="4.714cm" svg:viewBox="0 0 655 965" draw:points="173,0 138,0 173,34 138,34 103,34 69,0 103,69 103,102 138,102 138,137 138,172 173,137 241,240 276,310 276,344 310,413 345,447 345,482 310,551 276,586 241,586 241,551 241,516 207,516 241,586 276,620 276,654 276,723 241,757 241,723 207,723 207,757 138,757 69,757 69,792 69,827 34,827 0,896 0,930 34,930 69,930 103,930 103,896 138,861 138,896 173,861 207,827 276,827 310,827 345,861 345,896 380,930 449,965 449,896 449,861 414,861 380,861 414,827 414,792 449,827 449,792 484,827 484,861 517,827 552,861 552,792 621,827 587,792 587,757 621,757 655,654 621,654 587,586 552,551 552,516 484,447 449,413 449,344 484,379 449,310 449,276 414,240 380,206 345,172 276,102 241,69 207,69 207,34 173,0">
          <text:p/>
        </draw:polyline>
        <draw:polyline draw:style-name="gr4" draw:text-style-name="P1" draw:layer="layout" svg:width="0.034cm" svg:height="0.069cm" svg:x="24.171cm" svg:y="4.645cm" svg:viewBox="0 0 35 70" draw:points="0,34 0,70 35,34 35,0 0,34">
          <text:p/>
        </draw:polyline>
        <draw:polyline draw:style-name="gr4" draw:text-style-name="P1" draw:layer="layout" svg:width="0.517cm" svg:height="0.483cm" svg:x="23.791cm" svg:y="4.231cm" svg:viewBox="0 0 518 484" draw:points="0,0 34,34 104,34 104,70 138,104 138,138 174,173 174,208 207,208 207,242 174,242 138,276 174,276 207,310 174,310 207,345 174,345 174,380 207,380 241,414 277,448 311,484 380,414 311,380 277,380 241,380 241,345 241,310 277,345 311,310 345,310 345,345 380,345 484,380 518,380 484,345 449,310 449,276 484,276 518,276 518,242 518,208 449,173 415,138 380,138 345,104 241,104 207,70 104,34 34,0 0,0">
          <text:p/>
        </draw:polyline>
        <draw:polyline draw:style-name="gr4" draw:text-style-name="P1" draw:layer="layout" svg:width="0.172cm" svg:height="0.206cm" svg:x="24.24cm" svg:y="5.61cm" svg:viewBox="0 0 173 207" draw:points="69,0 69,34 34,34 0,0 0,34 0,70 0,103 34,103 34,137 34,173 69,173 103,207 103,173 103,137 137,137 173,34 137,34 103,34 69,0">
          <text:p/>
        </draw:polyline>
        <draw:polyline draw:style-name="gr4" draw:text-style-name="P1" draw:layer="layout" svg:width="0.24cm" svg:height="0.342cm" svg:x="24.068cm" svg:y="5.68cm" svg:viewBox="0 0 241 343" draw:points="34,33 0,68 0,103 34,103 0,137 34,137 34,172 69,206 103,172 69,137 69,103 103,103 138,172 138,206 138,241 138,276 173,276 207,276 241,310 241,343 241,310 241,276 241,241 241,206 207,172 207,137 173,103 173,68 103,0 103,33 69,0 34,33">
          <text:p/>
        </draw:polyline>
        <draw:polyline draw:style-name="gr4" draw:text-style-name="P1" draw:layer="layout" svg:width="0.136cm" svg:height="0.446cm" svg:x="23.895cm" svg:y="6.782cm" svg:viewBox="0 0 137 447" draw:points="34,0 0,34 0,69 0,104 0,206 0,241 0,276 0,310 34,344 70,380 103,413 137,447 137,344 137,241 103,172 70,69 70,0 34,0">
          <text:p/>
        </draw:polyline>
        <draw:polyline draw:style-name="gr4" draw:text-style-name="P1" draw:layer="layout" svg:width="0.206cm" svg:height="0.207cm" svg:x="23.032cm" svg:y="7.539cm" svg:viewBox="0 0 207 208" draw:points="103,0 69,0 69,35 69,70 34,70 34,104 0,138 0,174 34,174 34,208 69,208 103,208 137,208 173,208 207,138 173,70 207,0 173,0 137,0 103,0">
          <text:p/>
        </draw:polyline>
        <draw:polyline draw:style-name="gr4" draw:text-style-name="P1" draw:layer="layout" svg:width="0.241cm" svg:height="0.516cm" svg:x="24.171cm" svg:y="7.678cm" svg:viewBox="0 0 242 517" draw:points="0,0 35,70 70,207 35,241 70,241 70,311 70,345 35,311 0,311 0,345 35,380 35,414 35,448 70,517 104,517 138,517 207,448 207,414 207,380 207,311 242,345 242,241 207,241 242,207 207,173 173,70 173,35 138,70 70,35 0,0">
          <text:p/>
        </draw:polyline>
        <draw:polyline draw:style-name="gr4" draw:text-style-name="P1" draw:layer="layout" svg:width="0.137cm" svg:height="0.412cm" svg:x="24.171cm" svg:y="8.678cm" svg:viewBox="0 0 138 413" draw:points="138,0 104,33 104,68 104,103 104,137 70,137 70,206 35,276 0,309 0,379 0,413 35,343 35,309 104,241 104,172 138,137 138,103 138,33 138,0">
          <text:p/>
        </draw:polyline>
        <draw:polyline draw:style-name="gr4" draw:text-style-name="P1" draw:layer="layout" svg:width="0.033cm" svg:height="0.068cm" svg:x="24.654cm" svg:y="8.264cm" svg:viewBox="0 0 34 69" draw:points="34,0 0,0 0,34 0,69 34,69 34,34 34,0">
          <text:p/>
        </draw:polyline>
        <draw:polyline draw:style-name="gr4" draw:text-style-name="P1" draw:layer="layout" svg:width="0.379cm" svg:height="0.309cm" svg:x="24.309cm" svg:y="8.16cm" svg:viewBox="0 0 380 310" draw:points="34,34 34,70 0,104 34,104 34,138 104,208 104,173 104,138 138,173 208,241 208,173 208,138 242,173 276,241 311,276 380,310 380,276 345,241 311,208 311,173 276,138 276,173 242,173 242,138 208,104 173,104 173,138 138,138 104,104 69,34 69,0 34,34">
          <text:p/>
        </draw:polyline>
        <draw:polyline draw:style-name="gr4" draw:text-style-name="P1" draw:layer="layout" svg:width="0.103cm" svg:height="0.171cm" svg:x="24.309cm" svg:y="8.368cm" svg:viewBox="0 0 104 172" draw:points="0,33 34,33 69,68 104,102 104,172 104,137 104,68 104,33 69,33 34,0 0,33">
          <text:p/>
        </draw:polyline>
        <draw:polyline draw:style-name="gr4" draw:text-style-name="P1" draw:layer="layout" svg:width="0.102cm" svg:height="0.171cm" svg:x="24.517cm" svg:y="8.574cm" svg:viewBox="0 0 103 172" draw:points="0,0 0,34 0,70 34,104 34,137 34,172 68,137 103,104 103,34 68,34 34,0 0,0">
          <text:p/>
        </draw:polyline>
        <draw:polyline draw:style-name="gr4" draw:text-style-name="P1" draw:layer="layout" svg:width="0.068cm" svg:height="0.103cm" svg:x="24.62cm" svg:y="8.47cm" svg:viewBox="0 0 69 104" draw:points="0,35 0,70 69,104 69,70 34,35 0,35 0,0 0,35">
          <text:p/>
        </draw:polyline>
        <draw:polyline draw:style-name="gr4" draw:text-style-name="P1" draw:layer="layout" svg:width="0.138cm" svg:height="0.207cm" svg:x="24.723cm" svg:y="8.47cm" svg:viewBox="0 0 139 208" draw:points="0,0 0,35 35,70 70,104 70,138 104,174 139,208 104,104 104,35 70,35 70,0 35,0 0,0">
          <text:p/>
        </draw:polyline>
        <draw:polyline draw:style-name="gr4" draw:text-style-name="P1" draw:layer="layout" svg:width="0.068cm" svg:height="0.206cm" svg:x="24.758cm" svg:y="8.608cm" svg:viewBox="0 0 69 207" draw:points="0,0 0,35 0,70 34,103 34,137 34,173 69,207 69,173 69,137 69,103 34,70 34,35 0,35 0,0">
          <text:p/>
        </draw:polyline>
        <draw:polyline draw:style-name="gr4" draw:text-style-name="P1" draw:layer="layout" svg:width="0.034cm" svg:height="0.205cm" svg:x="24.723cm" svg:y="8.678cm" svg:viewBox="0 0 35 206" draw:points="0,0 0,33 0,103 0,137 0,206 0,172 0,137 0,103 35,103 0,68 0,0">
          <text:p/>
        </draw:polyline>
        <draw:polyline draw:style-name="gr4" draw:text-style-name="P1" draw:layer="layout" svg:width="0.068cm" svg:height="0.068cm" svg:x="24.758cm" svg:y="8.815cm" svg:viewBox="0 0 69 69" draw:points="34,0 0,0 0,69 69,34 34,0">
          <text:p/>
        </draw:polyline>
        <draw:polyline draw:style-name="gr4" draw:text-style-name="P1" draw:layer="layout" svg:width="0.103cm" svg:height="0.275cm" svg:x="24.585cm" svg:y="8.678cm" svg:viewBox="0 0 104 276" draw:points="70,0 70,33 35,68 35,103 35,137 0,172 0,206 35,241 70,241 104,276 104,206 70,137 70,0">
          <text:p/>
        </draw:polyline>
        <draw:polyline draw:style-name="gr4" draw:text-style-name="P1" draw:layer="layout" svg:width="0.033cm" svg:height="0.068cm" svg:x="24.62cm" svg:y="9.264cm" svg:viewBox="0 0 34 69" draw:points="34,0 0,0 0,33 0,69 34,33 34,0">
          <text:p/>
        </draw:polyline>
        <draw:polyline draw:style-name="gr4" draw:text-style-name="P1" draw:layer="layout" svg:width="0.413cm" svg:height="0.55cm" svg:x="24.62cm" svg:y="8.85cm" svg:viewBox="0 0 414 551" draw:points="276,0 276,34 276,104 242,137 242,172 207,207 207,172 173,207 138,241 138,172 103,172 69,207 69,241 34,241 0,276 0,310 0,380 34,414 34,345 69,276 69,310 103,345 103,310 173,310 173,345 173,380 207,414 207,447 242,483 242,517 276,551 276,517 310,517 310,551 345,551 345,447 310,447 310,414 310,380 310,345 345,310 414,517 414,483 380,414 414,380 414,345 414,276 380,241 380,172 345,172 345,137 345,104 310,70 276,0">
          <text:p/>
        </draw:polyline>
        <draw:polyline draw:style-name="gr4" draw:text-style-name="P1" draw:layer="layout" svg:width="1.103cm" svg:height="0.688cm" svg:x="25.449cm" svg:y="15.812cm" svg:viewBox="0 0 1104 689" draw:points="1070,0 1035,35 966,35 931,103 863,103 794,173 759,207 690,241 655,241 587,276 414,344 379,344 311,379 207,413 173,448 137,483 103,483 103,517 69,517 33,551 0,551 0,587 33,587 33,621 33,689 69,654 137,654 207,621 241,621 277,621 277,587 344,551 414,483 483,413 518,413 552,413 622,413 655,379 690,379 725,379 759,311 794,311 829,276 863,276 898,241 1000,173 1070,103 1104,103 1104,69 1070,69 1104,0 1070,0">
          <text:p/>
        </draw:polyline>
        <draw:polyline draw:style-name="gr4" draw:text-style-name="P1" draw:layer="layout" svg:width="0.689cm" svg:height="0.826cm" svg:x="26.623cm" svg:y="15.088cm" svg:viewBox="0 0 690 827" draw:points="621,34 621,104 552,172 552,207 517,276 517,310 483,310 448,380 413,414 379,414 310,483 276,517 241,517 207,517 207,551 207,586 172,655 103,724 34,759 0,827 34,827 103,793 207,690 345,621 413,586 448,551 483,551 483,586 483,551 517,517 552,517 621,448 655,414 690,380 621,414 552,414 552,380 552,345 587,310 621,241 587,276 552,310 552,241 587,207 621,138 655,138 655,70 690,34 655,0 621,34">
          <text:p/>
        </draw:polyline>
        <draw:polyline draw:style-name="gr4" draw:text-style-name="P1" draw:layer="layout" svg:width="0.032cm" svg:height="0.068cm" svg:x="24.551cm" svg:y="15.468cm" svg:viewBox="0 0 33 69" draw:points="0,69 33,34 33,0 0,0 0,69">
          <text:p/>
        </draw:polyline>
        <draw:polyline draw:style-name="gr4" draw:text-style-name="P1" draw:layer="layout" svg:width="0.483cm" svg:height="0.379cm" svg:x="24.309cm" svg:y="15.605cm" svg:viewBox="0 0 484 380" draw:points="208,0 173,34 138,69 104,104 104,138 104,173 69,242 34,344 0,344 0,380 34,380 69,344 104,310 138,310 138,276 173,310 173,344 208,310 242,242 276,207 311,207 380,173 414,138 449,69 484,69 484,34 449,34 380,69 345,69 311,69 242,34 208,0">
          <text:p/>
        </draw:polyline>
        <draw:polyline draw:style-name="gr4" draw:text-style-name="P1" draw:layer="layout" svg:width="0.032cm" svg:height="0.068cm" svg:x="24.862cm" svg:y="15.502cm" svg:viewBox="0 0 33 69" draw:points="0,0 0,69 33,34 33,0 0,0">
          <text:p/>
        </draw:polyline>
        <draw:polyline draw:style-name="gr4" draw:text-style-name="P1" draw:layer="layout" svg:width="0.069cm" svg:height="0.173cm" svg:x="24.723cm" svg:y="10.779cm" svg:viewBox="0 0 70 174" draw:points="70,0 35,0 0,174 35,104 35,70 70,35 70,0">
          <text:p/>
        </draw:polyline>
        <draw:polyline draw:style-name="gr4" draw:text-style-name="P1" draw:layer="layout" svg:width="0.033cm" svg:height="0.102cm" svg:x="24.689cm" svg:y="10.814cm" svg:viewBox="0 0 34 103" draw:points="0,103 34,34 34,0 0,0 0,34 0,69 0,103">
          <text:p/>
        </draw:polyline>
        <draw:polyline draw:style-name="gr4" draw:text-style-name="P1" draw:layer="layout" svg:width="0.137cm" svg:height="0.173cm" svg:x="26.035cm" svg:y="11.193cm" svg:viewBox="0 0 138 174" draw:points="0,138 35,174 69,138 103,70 138,35 103,35 103,0 103,35 69,70 69,104 35,138 0,138">
          <text:p/>
        </draw:polyline>
        <draw:polyline draw:style-name="gr4" draw:text-style-name="P1" draw:layer="layout" svg:width="0.032cm" svg:height="0.102cm" svg:x="25.76cm" svg:y="11.021cm" svg:viewBox="0 0 33 103" draw:points="0,0 0,69 0,103 33,34 0,34 0,0">
          <text:p/>
        </draw:polyline>
        <draw:polyline draw:style-name="gr4" draw:text-style-name="P1" draw:layer="layout" svg:width="0.103cm" svg:height="0.033cm" svg:x="25.931cm" svg:y="10.436cm" svg:viewBox="0 0 104 34" draw:points="0,0 70,34 104,34 70,0 0,0">
          <text:p/>
        </draw:polyline>
        <draw:polyline draw:style-name="gr4" draw:text-style-name="P1" draw:layer="layout" svg:width="0.068cm" svg:height="0.103cm" svg:x="25.967cm" svg:y="10.297cm" svg:viewBox="0 0 69 104" draw:points="0,0 0,104 34,69 69,34 34,34 0,0">
          <text:p/>
        </draw:polyline>
        <draw:polyline draw:style-name="gr4" draw:text-style-name="P1" draw:layer="layout" svg:width="0.068cm" svg:height="0.067cm" svg:x="28.107cm" svg:y="11.642cm" svg:viewBox="0 0 69 68" draw:points="0,0 0,33 34,33 69,68 34,33 34,0 0,0">
          <text:p/>
        </draw:polyline>
        <draw:polyline draw:style-name="gr4" draw:text-style-name="P1" draw:layer="layout" svg:width="0.103cm" svg:height="0.068cm" svg:x="27.969cm" svg:y="11.504cm" svg:viewBox="0 0 104 69" draw:points="69,0 34,34 34,0 0,0 0,34 34,69 69,69 104,69 69,0">
          <text:p/>
        </draw:polyline>
        <draw:polyline draw:style-name="gr4" draw:text-style-name="P1" draw:layer="layout" svg:width="0.033cm" svg:height="0.172cm" svg:x="28.107cm" svg:y="11.331cm" svg:viewBox="0 0 34 173" draw:points="0,0 0,35 0,69 0,103 0,137 34,173 0,103 34,69 0,0">
          <text:p/>
        </draw:polyline>
        <draw:polyline draw:style-name="gr4" draw:text-style-name="P1" draw:layer="layout" svg:width="0.102cm" svg:height="0.103cm" svg:x="27.934cm" svg:y="11.263cm" svg:viewBox="0 0 103 104" draw:points="34,0 0,34 34,69 69,69 69,104 103,104 69,69 34,0">
          <text:p/>
        </draw:polyline>
        <draw:polyline draw:style-name="gr4" draw:text-style-name="P1" draw:layer="layout" svg:width="0.033cm" svg:height="0.033cm" svg:x="27.762cm" svg:y="11.263cm" svg:viewBox="0 0 34 34" draw:points="34,0 0,0 34,34 34,0">
          <text:p/>
        </draw:polyline>
        <draw:polyline draw:style-name="gr4" draw:text-style-name="P1" draw:layer="layout" svg:width="0.033cm" svg:height="0.102cm" svg:x="27.831cm" svg:y="11.297cm" svg:viewBox="0 0 34 103" draw:points="34,0 0,34 0,70 0,103 34,70 34,34 34,0">
          <text:p/>
        </draw:polyline>
        <draw:polyline draw:style-name="gr4" draw:text-style-name="P1" draw:layer="layout" svg:width="0.069cm" svg:height="0.103cm" svg:x="27.762cm" svg:y="11.124cm" svg:viewBox="0 0 70 104" draw:points="34,0 0,0 34,0 0,34 34,69 70,104 70,34 34,34 34,0">
          <text:p/>
        </draw:polyline>
        <draw:polyline draw:style-name="gr4" draw:text-style-name="P1" draw:layer="layout" svg:width="0.067cm" svg:height="0.068cm" svg:x="26.968cm" svg:y="10.47cm" svg:viewBox="0 0 68 69" draw:points="0,33 33,69 68,33 33,33 33,0 0,0 0,33">
          <text:p/>
        </draw:polyline>
        <draw:polyline draw:style-name="gr4" draw:text-style-name="P1" draw:layer="layout" svg:width="0.069cm" svg:height="0.205cm" svg:x="27.658cm" svg:y="10.953cm" svg:viewBox="0 0 70 206" draw:points="0,0 0,69 0,103 0,137 34,172 70,206 70,137 34,69 34,34 0,0">
          <text:p/>
        </draw:polyline>
        <draw:polyline draw:style-name="gr4" draw:text-style-name="P1" draw:layer="layout" svg:width="0.241cm" svg:height="0.275cm" svg:x="27.313cm" svg:y="10.573cm" svg:viewBox="0 0 242 276" draw:points="34,0 0,0 34,34 70,69 104,104 138,138 173,173 173,206 173,241 208,276 242,241 208,206 208,138 173,104 104,34 70,34 34,0">
          <text:p/>
        </draw:polyline>
        <draw:polyline draw:style-name="gr4" draw:text-style-name="P1" draw:layer="layout" svg:width="0.379cm" svg:height="0.31cm" svg:x="27.071cm" svg:y="10.779cm" svg:viewBox="0 0 380 311" draw:points="345,0 345,70 311,104 276,104 276,138 241,138 241,174 241,138 207,174 173,138 138,138 173,138 138,104 104,174 69,174 0,208 34,242 34,277 69,277 104,277 138,311 173,311 207,277 276,277 276,242 311,242 311,208 380,174 345,138 380,104 380,35 345,35 345,0">
          <text:p/>
        </draw:polyline>
        <draw:polyline draw:style-name="gr4" draw:text-style-name="P1" draw:layer="layout" svg:width="0.033cm" svg:height="0.068cm" svg:x="27.21cm" svg:y="11.538cm" svg:viewBox="0 0 34 69" draw:points="34,0 0,0 0,34 34,69 34,34 34,0">
          <text:p/>
        </draw:polyline>
        <draw:polyline draw:style-name="gr4" draw:text-style-name="P1" draw:layer="layout" svg:width="0.068cm" svg:height="0.069cm" svg:x="27.175cm" svg:y="11.469cm" svg:viewBox="0 0 69 70" draw:points="0,0 0,35 34,35 34,70 69,70 69,35 34,35 69,0 34,0 0,0">
          <text:p/>
        </draw:polyline>
        <draw:polyline draw:style-name="gr4" draw:text-style-name="P1" draw:layer="layout" svg:width="1.657cm" svg:height="1.446cm" svg:x="25.518cm" svg:y="10.263cm" svg:viewBox="0 0 1658 1447" draw:points="1451,1034 1451,999 1415,965 1415,861 1484,861 1484,827 1484,793 1484,758 1415,758 1381,724 1347,690 1347,654 1347,620 1347,551 1312,516 1277,483 1243,483 1208,448 1173,414 1140,414 1105,414 1070,379 1001,344 932,310 898,276 862,276 795,276 760,276 725,207 691,173 656,138 587,138 587,173 553,173 553,207 587,240 553,240 518,240 484,240 484,310 449,310 449,344 414,379 380,414 380,379 345,379 345,344 345,310 345,276 310,276 310,310 276,207 310,138 310,103 276,69 208,34 138,0 104,34 69,34 34,103 0,138 34,173 69,173 69,207 104,240 138,240 173,240 208,240 242,276 242,310 208,310 173,310 138,310 104,344 104,379 138,379 138,414 138,448 173,448 173,483 208,483 208,448 242,379 242,448 276,448 276,483 310,483 345,516 380,551 414,551 449,551 484,586 518,586 553,620 587,654 621,690 621,724 656,758 656,827 691,861 656,861 656,896 656,930 691,965 656,999 656,1068 691,1034 725,1034 760,1068 795,1103 829,1171 862,1171 898,1205 932,1205 966,1205 1001,1205 1036,1171 1036,1103 966,1103 1036,1103 1070,1068 1105,1068 1105,999 1140,965 1140,999 1173,965 1208,965 1208,999 1243,999 1243,1034 1277,1034 1312,1068 1347,1137 1347,1171 1347,1205 1347,1241 1381,1241 1381,1275 1381,1309 1415,1344 1451,1379 1484,1379 1518,1379 1554,1412 1588,1447 1622,1447 1658,1412 1622,1412 1658,1379 1658,1344 1622,1344 1588,1275 1622,1275 1622,1241 1588,1241 1554,1241 1554,1171 1518,1171 1518,1137 1518,1103 1484,1068 1484,1034 1451,1034">
          <text:p/>
        </draw:polyline>
        <draw:polyline draw:style-name="gr4" draw:text-style-name="P1" draw:layer="layout" svg:width="0.068cm" svg:height="0.102cm" svg:x="25.449cm" svg:y="10.16cm" svg:viewBox="0 0 69 103" draw:points="33,0 0,33 33,103 33,68 69,68 69,33 33,0">
          <text:p/>
        </draw:polyline>
        <draw:polyline draw:style-name="gr4" draw:text-style-name="P1" draw:layer="layout" svg:width="0.034cm" svg:height="0.068cm" svg:x="25.275cm" svg:y="9.815cm" svg:viewBox="0 0 35 69" draw:points="35,0 0,0 0,69 35,34 35,0">
          <text:p/>
        </draw:polyline>
        <draw:polyline draw:style-name="gr4" draw:text-style-name="P1" draw:layer="layout" svg:width="0.136cm" svg:height="0.482cm" svg:x="25.173cm" svg:y="9.849cm" svg:viewBox="0 0 137 483" draw:points="33,69 33,103 0,137 33,173 33,207 33,241 33,276 33,311 33,344 68,414 68,448 68,483 68,379 68,311 68,241 102,276 137,276 102,207 137,207 137,137 137,103 102,103 102,137 68,207 68,173 68,137 102,103 68,69 68,0 33,34 33,69">
          <text:p/>
        </draw:polyline>
        <draw:polyline draw:style-name="gr4" draw:text-style-name="P1" draw:layer="layout" svg:width="0.241cm" svg:height="0.137cm" svg:x="25.207cm" svg:y="10.573cm" svg:viewBox="0 0 242 138" draw:points="242,34 173,0 138,34 104,34 69,34 34,34 0,69 34,69 69,69 34,104 34,138 69,104 104,69 173,104 242,138 242,104 242,69 242,34">
          <text:p/>
        </draw:polyline>
        <draw:polyline draw:style-name="gr4" draw:text-style-name="P1" draw:layer="layout" svg:width="0.103cm" svg:height="0.069cm" svg:x="25.034cm" svg:y="10.642cm" svg:viewBox="0 0 104 70" draw:points="104,0 35,0 0,0 0,35 70,70 104,70 104,35 104,0">
          <text:p/>
        </draw:polyline>
        <draw:polyline draw:style-name="gr4" draw:text-style-name="P1" draw:layer="layout" svg:width="0.069cm" svg:height="0.033cm" svg:x="25.379cm" svg:y="10.436cm" svg:viewBox="0 0 70 34" draw:points="0,0 0,34 35,34 70,34 70,0 0,0">
          <text:p/>
        </draw:polyline>
        <draw:polyline draw:style-name="gr4" draw:text-style-name="P1" draw:layer="layout" svg:width="0.033cm" svg:height="0.033cm" svg:x="25.207cm" svg:y="10.436cm" svg:viewBox="0 0 34 34" draw:points="0,0 0,34 34,34 34,0 0,0">
          <text:p/>
        </draw:polyline>
        <draw:polyline draw:style-name="gr4" draw:text-style-name="P1" draw:layer="layout" svg:width="0.069cm" svg:height="0.033cm" svg:x="25cm" svg:y="10.436cm" svg:viewBox="0 0 70 34" draw:points="0,0 0,34 34,34 70,34 34,0 0,0">
          <text:p/>
        </draw:polyline>
        <draw:polyline draw:style-name="gr4" draw:text-style-name="P1" draw:layer="layout" svg:width="0.069cm" svg:height="0.033cm" svg:x="24.896cm" svg:y="10.436cm" svg:viewBox="0 0 70 34" draw:points="0,0 0,34 70,34 70,0 0,0">
          <text:p/>
        </draw:polyline>
        <draw:polyline draw:style-name="gr4" draw:text-style-name="P1" draw:layer="layout" svg:width="0.068cm" svg:height="0.069cm" svg:x="24.758cm" svg:y="10.366cm" svg:viewBox="0 0 69 70" draw:points="34,0 0,35 34,70 69,35 34,0">
          <text:p/>
        </draw:polyline>
        <draw:polyline draw:style-name="gr4" draw:text-style-name="P1" draw:layer="layout" svg:width="0.587cm" svg:height="0.998cm" svg:x="24.378cm" svg:y="9.918cm" svg:viewBox="0 0 588 999" draw:points="485,138 449,138 415,104 381,138 345,104 277,104 277,69 242,69 207,69 174,104 174,138 139,138 139,173 104,207 104,242 70,276 104,310 104,380 70,414 35,448 35,518 35,552 35,586 35,621 0,621 0,655 0,690 0,724 35,759 35,794 35,828 0,999 35,999 104,999 104,931 104,897 139,828 139,794 139,724 139,690 104,690 139,655 174,655 207,655 207,690 207,724 174,759 207,794 242,828 207,861 242,897 277,897 277,861 311,861 345,861 381,828 345,828 345,759 311,724 311,690 242,552 277,518 345,484 381,414 415,414 415,380 381,380 381,414 345,414 277,414 242,414 242,448 242,484 207,484 174,484 174,448 174,414 139,414 139,345 139,310 139,242 174,207 207,173 242,207 277,173 311,207 345,173 415,173 449,207 485,207 518,173 552,138 588,69 588,34 588,0 552,34 518,69 518,104 485,138">
          <text:p/>
        </draw:polyline>
        <draw:polyline draw:style-name="gr4" draw:text-style-name="P1" draw:layer="layout" svg:width="0.033cm" svg:height="0.103cm" svg:x="24.102cm" svg:y="10.642cm" svg:viewBox="0 0 34 104" draw:points="34,0 0,35 0,104 34,70 34,35 34,0">
          <text:p/>
        </draw:polyline>
        <draw:polyline draw:style-name="gr4" draw:text-style-name="P1" draw:layer="layout" svg:width="0.931cm" svg:height="1.481cm" svg:x="23.446cm" svg:y="9.264cm" svg:viewBox="0 0 932 1482" draw:points="0,964 34,999 34,1034 34,1068 34,1102 70,1102 104,1102 104,1138 70,1138 70,1172 70,1206 104,1240 138,1309 173,1344 208,1309 276,1309 276,1344 276,1413 311,1378 345,1378 380,1378 380,1344 415,1344 415,1378 449,1378 519,1378 519,1413 519,1482 622,1448 656,1413 656,1344 691,1309 691,1240 725,1138 760,1102 795,1102 795,1068 829,1034 829,964 829,930 829,861 829,827 863,793 863,758 898,793 932,793 932,758 932,723 898,689 898,654 863,654 829,620 863,620 863,586 863,551 829,517 795,483 795,447 795,413 795,379 760,344 795,344 795,310 863,344 898,344 863,310 898,276 932,241 932,207 898,207 863,172 829,172 829,137 795,137 795,103 760,0 725,0 691,33 691,0 656,69 622,103 622,172 587,241 587,276 552,276 552,310 552,344 484,344 449,310 449,344 415,379 415,413 415,447 380,483 345,483 276,517 241,517 241,551 241,586 276,586 208,620 208,689 241,689 276,689 208,723 208,689 138,689 138,654 104,654 70,654 34,654 0,723 0,758 0,793 0,827 0,861 0,897 0,930 0,964">
          <text:p/>
        </draw:polyline>
        <draw:polyline draw:style-name="gr4" draw:text-style-name="P1" draw:layer="layout" svg:width="0.137cm" svg:height="0.069cm" svg:x="25.241cm" svg:y="11.744cm" svg:viewBox="0 0 138 70" draw:points="70,0 34,35 0,35 0,70 70,35 70,70 104,35 138,35 138,0 70,0">
          <text:p/>
        </draw:polyline>
        <draw:polyline draw:style-name="gr4" draw:text-style-name="P1" draw:layer="layout" svg:width="0.034cm" svg:height="0.103cm" svg:x="25.482cm" svg:y="11.159cm" svg:viewBox="0 0 35 104" draw:points="35,0 35,34 0,70 0,104 35,104 35,70 35,34 35,0">
          <text:p/>
        </draw:polyline>
        <draw:polyline draw:style-name="gr4" draw:text-style-name="P1" draw:layer="layout" svg:width="0.068cm" svg:height="0.068cm" svg:x="24.62cm" svg:y="11.607cm" svg:viewBox="0 0 69 69" draw:points="69,0 34,35 0,35 34,69 69,35 69,0">
          <text:p/>
        </draw:polyline>
        <draw:polyline draw:style-name="gr4" draw:text-style-name="P1" draw:layer="layout" svg:width="0.033cm" svg:height="0.034cm" svg:x="24.517cm" svg:y="11.607cm" svg:viewBox="0 0 34 35" draw:points="34,0 0,0 0,35 34,0">
          <text:p/>
        </draw:polyline>
        <draw:polyline draw:style-name="gr4" draw:text-style-name="P1" draw:layer="layout" svg:width="0.068cm" svg:height="0.033cm" svg:x="24.827cm" svg:y="11.297cm" svg:viewBox="0 0 69 34" draw:points="69,0 35,0 0,0 0,34 35,34 69,0">
          <text:p/>
        </draw:polyline>
        <draw:polyline draw:style-name="gr4" draw:text-style-name="P1" draw:layer="layout" svg:width="0.034cm" svg:height="0.033cm" svg:x="24.723cm" svg:y="11.297cm" svg:viewBox="0 0 35 34" draw:points="0,34 35,34 35,0 0,34">
          <text:p/>
        </draw:polyline>
        <draw:polyline draw:style-name="gr4" draw:text-style-name="P1" draw:layer="layout" svg:width="0.068cm" svg:height="0.069cm" svg:x="24.965cm" svg:y="11.193cm" svg:viewBox="0 0 69 70" draw:points="34,35 0,35 0,70 34,70 69,70 69,35 69,0 34,35">
          <text:p/>
        </draw:polyline>
        <draw:polyline draw:style-name="gr4" draw:text-style-name="P1" draw:layer="layout" svg:width="0.345cm" svg:height="0.275cm" svg:x="24.723cm" svg:y="11.331cm" svg:viewBox="0 0 346 276" draw:points="277,35 242,0 207,35 173,35 139,69 70,103 35,137 0,173 0,207 0,241 0,276 0,241 35,241 104,207 104,173 173,103 207,69 242,69 277,69 277,35 311,35 346,0 311,0 277,35">
          <text:p/>
        </draw:polyline>
        <draw:polyline draw:style-name="gr4" draw:text-style-name="P1" draw:layer="layout" svg:width="0.31cm" svg:height="0.069cm" svg:x="24.378cm" svg:y="11.297cm" svg:viewBox="0 0 311 70" draw:points="35,0 0,34 0,70 70,70 104,70 139,70 174,70 207,70 277,34 311,34 311,0 277,0 277,34 207,0 174,0 139,34 104,0 70,0 35,0">
          <text:p/>
        </draw:polyline>
        <draw:polyline draw:style-name="gr4" draw:text-style-name="P1" draw:layer="layout" svg:width="0.172cm" svg:height="0.137cm" svg:x="24.275cm" svg:y="11.434cm" svg:viewBox="0 0 173 138" draw:points="69,0 0,34 69,70 103,104 138,138 173,138 173,104 138,70 138,34 103,0 69,0">
          <text:p/>
        </draw:polyline>
        <draw:polyline draw:style-name="gr4" draw:text-style-name="P1" draw:layer="layout" svg:width="0.206cm" svg:height="0.102cm" svg:x="24.102cm" svg:y="11.297cm" svg:viewBox="0 0 207 103" draw:points="173,0 138,0 138,34 69,34 34,34 34,70 0,70 0,103 104,103 138,70 173,70 207,70 207,34 173,34 173,0">
          <text:p/>
        </draw:polyline>
        <draw:polyline draw:style-name="gr4" draw:text-style-name="P1" draw:layer="layout" svg:width="0.034cm" svg:height="0.069cm" svg:x="24.032cm" svg:y="11.297cm" svg:viewBox="0 0 35 70" draw:points="35,0 0,34 0,70 35,70 35,34 35,0">
          <text:p/>
        </draw:polyline>
        <draw:polyline draw:style-name="gr4" draw:text-style-name="P1" draw:layer="layout" svg:width="0.102cm" svg:height="0.069cm" svg:x="23.895cm" svg:y="11.297cm" svg:viewBox="0 0 103 70" draw:points="34,0 0,0 34,34 70,70 70,34 103,0 70,0 34,0">
          <text:p/>
        </draw:polyline>
        <draw:polyline draw:style-name="gr4" draw:text-style-name="P1" draw:layer="layout" svg:width="0.862cm" svg:height="0.413cm" svg:x="23.032cm" svg:y="10.953cm" svg:viewBox="0 0 863 414" draw:points="173,0 137,34 69,103 34,137 0,137 0,172 34,172 103,172 137,206 137,240 173,240 207,240 241,276 311,276 311,240 311,276 345,276 345,240 380,276 448,276 484,310 518,310 552,344 587,344 622,344 655,344 690,379 725,344 863,414 829,379 863,310 863,276 863,240 829,240 759,276 725,240 690,206 759,206 794,206 829,172 759,172 725,172 587,103 552,103 518,137 518,172 484,137 484,172 380,137 345,137 345,103 311,103 277,103 277,69 241,34 207,34 173,0">
          <text:p/>
        </draw:polyline>
        <draw:polyline draw:style-name="gr4" draw:text-style-name="P1" draw:layer="layout" svg:width="0.069cm" svg:height="0.103cm" svg:x="22.341cm" svg:y="9.952cm" svg:viewBox="0 0 70 104" draw:points="0,34 34,70 34,104 70,104 70,70 34,70 34,34 34,0 0,34">
          <text:p/>
        </draw:polyline>
        <draw:polyline draw:style-name="gr4" draw:text-style-name="P1" draw:layer="layout" svg:width="0.068cm" svg:height="0.033cm" svg:x="22.203cm" svg:y="9.815cm" svg:viewBox="0 0 69 34" draw:points="0,0 0,34 69,34 34,0 0,0">
          <text:p/>
        </draw:polyline>
        <draw:polyline draw:style-name="gr4" draw:text-style-name="P1" draw:layer="layout" svg:width="0.067cm" svg:height="0.137cm" svg:x="22.445cm" svg:y="10.332cm" svg:viewBox="0 0 68 138" draw:points="0,34 34,70 34,104 68,138 68,70 34,34 34,0 34,34 0,34">
          <text:p/>
        </draw:polyline>
        <draw:polyline draw:style-name="gr4" draw:text-style-name="P1" draw:layer="layout" svg:width="0.033cm" svg:height="0.068cm" svg:x="23.343cm" svg:y="10.539cm" svg:viewBox="0 0 34 69" draw:points="0,0 0,69 34,69 0,0">
          <text:p/>
        </draw:polyline>
        <draw:polyline draw:style-name="gr4" draw:text-style-name="P1" draw:layer="layout" svg:width="0.137cm" svg:height="0.205cm" svg:x="23.101cm" svg:y="10.401cm" svg:viewBox="0 0 138 206" draw:points="0,0 0,69 34,69 69,102 69,172 104,206 104,172 138,137 104,102 69,34 69,0 69,34 0,0">
          <text:p/>
        </draw:polyline>
        <draw:polyline draw:style-name="gr4" draw:text-style-name="P1" draw:layer="layout" svg:width="1.034cm" svg:height="1.551cm" svg:x="22.134cm" svg:y="9.435cm" svg:viewBox="0 0 1035 1552" draw:points="552,1068 587,1138 587,1172 622,1206 622,1242 656,1242 656,1276 690,1310 759,1379 829,1482 863,1552 898,1517 932,1482 966,1482 966,1517 966,1482 1000,1413 1000,1379 1000,1310 1000,1276 1035,1206 1000,1172 966,1103 932,1068 898,1103 898,1068 898,1035 898,1000 898,931 863,897 829,897 794,897 794,828 829,828 794,793 829,725 794,690 725,690 725,655 759,655 725,655 690,655 690,621 656,587 656,517 622,517 622,483 587,448 552,448 552,483 518,448 483,448 483,414 448,380 448,414 414,345 414,276 379,276 345,241 277,173 241,104 207,35 173,35 103,70 69,35 34,0 0,0 0,35 0,70 0,104 34,104 69,138 103,207 103,241 173,276 173,311 207,311 241,345 241,414 277,414 311,448 345,483 345,517 345,551 345,587 379,621 379,690 414,690 414,725 448,793 483,828 483,897 483,931 518,931 518,966 518,1000 518,1035 552,1103 552,1068">
          <text:p/>
        </draw:polyline>
        <draw:polyline draw:style-name="gr4" draw:text-style-name="P1" draw:layer="layout" svg:width="0.033cm" svg:height="0.034cm" svg:x="21.755cm" svg:y="8.608cm" svg:viewBox="0 0 34 35" draw:points="34,0 0,0 34,35 34,0">
          <text:p/>
        </draw:polyline>
        <draw:polyline draw:style-name="gr4" draw:text-style-name="P1" draw:layer="layout" svg:width="0.033cm" svg:height="0.033cm" svg:x="21.789cm" svg:y="8.505cm" svg:viewBox="0 0 34 34" draw:points="34,0 0,0 0,34 0,0 34,0">
          <text:p/>
        </draw:polyline>
        <draw:polyline draw:style-name="gr4" draw:text-style-name="P1" draw:layer="layout" svg:width="0.033cm" svg:height="0.068cm" svg:x="21.789cm" svg:y="8.401cm" svg:viewBox="0 0 34 69" draw:points="0,0 0,69 0,34 34,34 0,0">
          <text:p/>
        </draw:polyline>
        <draw:polyline draw:style-name="gr4" draw:text-style-name="P1" draw:layer="layout" svg:width="0.275cm" svg:height="0.516cm" svg:x="20.581cm" svg:y="8.884cm" svg:viewBox="0 0 276 517" draw:points="34,0 34,35 70,35 70,70 70,103 34,173 34,207 34,241 0,207 0,241 34,276 70,380 70,448 104,517 137,517 173,517 173,483 241,483 241,448 241,413 276,311 241,276 241,241 207,207 173,173 173,137 137,103 137,70 70,35 34,0">
          <text:p/>
        </draw:polyline>
        <draw:polyline draw:style-name="gr4" draw:text-style-name="P1" draw:layer="layout" svg:width="0.794cm" svg:height="1.655cm" svg:x="16.887cm" svg:y="11.744cm" svg:viewBox="0 0 795 1656" draw:points="207,1620 173,1620 138,1656 34,1656 0,1586 0,1482 0,1448 34,1345 0,1310 0,1242 0,1172 69,1104 69,1069 103,1069 103,1000 138,966 138,897 138,862 138,828 138,759 138,725 138,691 173,551 173,484 207,484 241,484 276,449 310,449 345,414 345,449 380,449 380,414 380,380 414,380 449,380 484,345 484,311 518,276 518,241 552,241 552,174 552,138 587,138 621,174 621,138 655,104 655,35 655,0 691,0 725,70 725,104 759,138 795,208 759,241 795,276 795,311 795,345 795,414 759,449 725,449 725,414 691,484 691,551 655,655 621,794 587,862 587,897 552,931 552,966 552,1000 518,1035 518,1069 484,1138 414,1310 345,1482 310,1517 310,1552 310,1586 276,1586 241,1620 207,1620">
          <text:p/>
        </draw:polyline>
        <draw:polyline draw:style-name="gr4" draw:text-style-name="P1" draw:layer="layout" svg:width="0.033cm" svg:height="0.068cm" svg:x="13.641cm" svg:y="9.642cm" svg:viewBox="0 0 34 69" draw:points="0,69 34,69 34,34 34,0 0,34 0,69">
          <text:p/>
        </draw:polyline>
        <draw:polyline draw:style-name="gr4" draw:text-style-name="P1" draw:layer="layout" svg:width="0.033cm" svg:height="0.033cm" svg:x="11.259cm" svg:y="6.609cm" svg:viewBox="0 0 34 34" draw:points="0,34 34,34 34,0 0,34">
          <text:p/>
        </draw:polyline>
        <draw:polyline draw:style-name="gr4" draw:text-style-name="P1" draw:layer="layout" svg:width="0.033cm" svg:height="0.033cm" svg:x="11.363cm" svg:y="6.644cm" svg:viewBox="0 0 34 34" draw:points="0,34 34,34 34,0 0,0 0,34">
          <text:p/>
        </draw:polyline>
        <draw:polyline draw:style-name="gr4" draw:text-style-name="P1" draw:layer="layout" svg:width="0.069cm" svg:height="0.068cm" svg:x="11.465cm" svg:y="6.575cm" svg:viewBox="0 0 70 69" draw:points="70,0 35,0 35,34 0,69 35,69 70,34 70,0">
          <text:p/>
        </draw:polyline>
        <draw:polyline draw:style-name="gr4" draw:text-style-name="P1" draw:layer="layout" svg:width="0.138cm" svg:height="0.309cm" svg:x="17.542cm" svg:y="4.439cm" svg:viewBox="0 0 139 310" draw:points="70,102 70,137 35,137 0,137 0,172 0,240 35,276 35,310 35,240 70,172 70,206 104,240 104,276 104,310 139,276 139,240 104,206 104,172 139,102 139,68 139,34 139,0 104,0 70,0 104,34 104,68 104,102 70,102">
          <text:p/>
        </draw:polyline>
        <draw:polyline draw:style-name="gr4" draw:text-style-name="P1" draw:layer="layout" svg:width="0.897cm" svg:height="1.204cm" svg:x="16.61cm" svg:y="4.439cm" svg:viewBox="0 0 898 1205" draw:points="622,689 622,723 656,792 691,792 726,792 726,861 726,827 726,861 760,896 829,896 795,930 829,964 829,1033 863,1067 863,1102 863,1137 898,1137 829,1171 760,1171 726,1205 691,1205 656,1205 587,1137 552,1102 484,1102 484,1067 449,1067 415,1033 380,964 380,930 345,930 345,896 380,896 380,861 380,827 380,792 345,723 345,689 311,654 277,620 241,586 174,551 138,516 138,482 104,482 104,447 104,378 70,413 70,344 34,310 0,276 34,206 34,172 34,137 34,172 70,137 104,137 70,102 104,102 138,68 70,34 104,34 174,34 277,0 311,34 345,34 345,0 380,34 415,34 449,68 449,102 449,172 484,172 484,206 415,206 380,206 345,240 380,276 345,276 311,276 277,310 311,310 345,344 380,378 415,378 415,413 449,447 484,447 484,482 518,482 552,482 552,551 587,620 622,689">
          <text:p/>
        </draw:polyline>
        <draw:polyline draw:style-name="gr4" draw:text-style-name="P1" draw:layer="layout" svg:width="0.172cm" svg:height="0.137cm" svg:x="15.678cm" svg:y="5.747cm" svg:viewBox="0 0 173 138" draw:points="104,35 34,35 34,70 0,70 0,104 0,138 34,138 69,138 104,104 104,70 173,0 138,0 138,35 104,35">
          <text:p/>
        </draw:polyline>
        <draw:polyline draw:style-name="gr4" draw:text-style-name="P1" draw:layer="layout" svg:width="0.241cm" svg:height="0.068cm" svg:x="14.884cm" svg:y="5.783cm" svg:viewBox="0 0 242 69" draw:points="35,0 0,0 35,34 70,34 104,34 104,69 139,69 173,34 207,69 242,34 173,34 139,34 104,0 70,0 35,0">
          <text:p/>
        </draw:polyline>
        <draw:polyline draw:style-name="gr4" draw:text-style-name="P1" draw:layer="layout" svg:width="0.276cm" svg:height="0.172cm" svg:x="13.882cm" svg:y="5.472cm" svg:viewBox="0 0 277 173" draw:points="208,0 174,0 104,34 70,0 35,0 0,34 35,34 35,70 104,104 139,104 174,138 208,173 243,173 243,138 243,70 277,34 277,0 243,0 208,0">
          <text:p/>
        </draw:polyline>
        <draw:polyline draw:style-name="gr4" draw:text-style-name="P1" draw:layer="layout" svg:width="0.136cm" svg:height="0.275cm" svg:x="13.504cm" svg:y="5.127cm" svg:viewBox="0 0 137 276" draw:points="33,34 0,34 33,69 33,103 0,138 33,207 33,276 69,241 69,207 137,241 137,207 137,138 103,138 103,34 69,0 33,34">
          <text:p/>
        </draw:polyline>
        <draw:polyline draw:style-name="gr4" draw:text-style-name="P1" draw:layer="layout" svg:width="0.069cm" svg:height="0.137cm" svg:x="13.537cm" svg:y="4.955cm" svg:viewBox="0 0 70 138" draw:points="35,0 0,35 0,70 0,104 35,138 70,104 35,35 35,0">
          <text:p/>
        </draw:polyline>
        <draw:polyline draw:style-name="gr4" draw:text-style-name="P1" draw:layer="layout" svg:width="0.068cm" svg:height="0.033cm" svg:x="13.02cm" svg:y="5.3cm" svg:viewBox="0 0 69 34" draw:points="0,34 34,34 69,34 69,0 34,0 0,34">
          <text:p/>
        </draw:polyline>
        <draw:polyline draw:style-name="gr4" draw:text-style-name="P1" draw:layer="layout" svg:width="0.586cm" svg:height="0.861cm" svg:x="12.364cm" svg:y="3.301cm" svg:viewBox="0 0 587 862" draw:points="553,758 518,793 484,793 449,793 414,793 380,793 310,793 276,793 242,793 207,793 173,827 138,827 104,827 69,827 34,862 34,827 69,793 104,793 173,758 242,724 173,724 138,724 138,689 69,724 104,689 138,654 138,620 173,587 104,587 138,551 207,517 242,517 242,483 242,413 207,448 207,413 207,379 173,413 138,379 104,413 104,379 138,276 104,276 69,276 69,310 69,241 104,207 104,172 69,207 69,137 69,103 34,69 0,69 34,33 34,0 34,33 69,33 104,0 173,33 242,0 242,33 173,103 242,103 310,103 345,103 345,137 242,241 207,241 276,276 310,276 345,310 345,379 380,413 414,413 449,448 449,483 449,517 484,551 449,587 449,620 484,620 518,587 553,587 587,620 553,654 553,689 518,689 518,724 553,758">
          <text:p/>
        </draw:polyline>
        <draw:polyline draw:style-name="gr4" draw:text-style-name="P1" draw:layer="layout" svg:width="0.379cm" svg:height="0.413cm" svg:x="12.053cm" svg:y="3.611cm" svg:viewBox="0 0 380 414" draw:points="277,0 242,34 208,34 173,69 138,69 173,103 138,138 104,138 69,138 69,173 34,207 104,207 69,241 69,277 34,310 34,344 0,344 0,379 34,379 34,414 69,414 104,414 138,379 208,379 208,344 242,344 277,344 311,310 311,241 311,173 345,138 380,103 345,69 345,34 311,34 277,34 277,0">
          <text:p/>
        </draw:polyline>
        <draw:polyline draw:style-name="gr4" draw:text-style-name="P1" draw:layer="layout" svg:width="0.103cm" svg:height="0.136cm" svg:x="13.607cm" svg:y="3.542cm" svg:viewBox="0 0 104 137" draw:points="104,34 69,34 34,0 34,34 0,69 34,103 69,137 104,103 104,34">
          <text:p/>
        </draw:polyline>
        <draw:polyline draw:style-name="gr4" draw:text-style-name="P1" draw:layer="layout" svg:width="0.034cm" svg:height="0.033cm" svg:x="13.882cm" svg:y="3.645cm" svg:viewBox="0 0 35 34" draw:points="0,0 0,34 35,34 35,0 0,0">
          <text:p/>
        </draw:polyline>
        <draw:polyline draw:style-name="gr4" draw:text-style-name="P1" draw:layer="layout" svg:width="0.067cm" svg:height="0.032cm" svg:x="14.367cm" svg:y="3.301cm" svg:viewBox="0 0 68 33" draw:points="0,0 0,33 34,33 68,33 68,0 0,0">
          <text:p/>
        </draw:polyline>
        <draw:polyline draw:style-name="gr4" draw:text-style-name="P1" draw:layer="layout" svg:width="0.068cm" svg:height="0.103cm" svg:x="14.09cm" svg:y="3.404cm" svg:viewBox="0 0 69 104" draw:points="0,34 35,104 69,34 69,0 35,0 0,0 0,34">
          <text:p/>
        </draw:polyline>
        <draw:polyline draw:style-name="gr4" draw:text-style-name="P1" draw:layer="layout" svg:width="0.173cm" svg:height="0.068cm" svg:x="13.952cm" svg:y="1.888cm" svg:viewBox="0 0 174 69" draw:points="0,0 0,34 0,69 34,34 104,34 104,69 174,34 104,0 70,0 104,0 0,0">
          <text:p/>
        </draw:polyline>
        <draw:polyline draw:style-name="gr4" draw:text-style-name="P1" draw:layer="layout" svg:width="0.379cm" svg:height="0.067cm" svg:x="13.848cm" svg:y="1.75cm" svg:viewBox="0 0 380 68" draw:points="0,0 34,0 70,34 104,34 70,34 34,68 70,68 104,68 174,68 174,34 278,68 345,34 380,0 345,0 311,0 208,0 138,0 104,0 34,0 0,0">
          <text:p/>
        </draw:polyline>
        <draw:polyline draw:style-name="gr4" draw:text-style-name="P1" draw:layer="layout" svg:width="0.551cm" svg:height="0.24cm" svg:x="13.4cm" svg:y="1.75cm" svg:viewBox="0 0 552 241" draw:points="241,34 241,68 207,68 207,34 137,68 137,34 104,34 34,34 0,34 0,68 34,68 70,103 104,103 104,137 137,137 173,103 207,103 241,103 276,103 311,103 311,137 276,137 241,137 207,137 207,172 311,137 345,137 380,137 380,172 345,172 311,172 345,206 311,206 276,172 241,206 276,206 311,206 311,241 345,241 380,206 415,172 415,137 415,103 552,103 415,68 380,34 380,68 345,34 276,0 241,34">
          <text:p/>
        </draw:polyline>
        <draw:polyline draw:style-name="gr4" draw:text-style-name="P1" draw:layer="layout" svg:width="0.517cm" svg:height="0.551cm" svg:x="8.152cm" svg:y="3.921cm" svg:viewBox="0 0 518 552" draw:points="207,207 173,207 173,242 173,277 138,277 69,310 103,310 69,344 34,380 0,414 69,414 207,414 242,414 277,448 310,414 310,448 277,483 242,518 277,518 310,518 310,483 345,448 380,448 414,448 414,483 380,483 345,518 414,518 414,552 449,518 484,518 518,448 484,448 518,414 449,414 414,414 414,380 449,380 484,380 484,344 449,344 518,277 518,242 449,242 414,242 380,207 414,207 380,173 380,138 345,173 310,173 345,138 345,104 414,104 414,69 449,34 484,0 414,0 380,34 345,69 310,104 277,104 242,138 207,207">
          <text:p/>
        </draw:polyline>
        <draw:polyline draw:style-name="gr4" draw:text-style-name="P1" draw:layer="layout" svg:width="0.103cm" svg:height="0.172cm" svg:x="7.91cm" svg:y="4.403cm" svg:viewBox="0 0 104 173" draw:points="0,103 0,137 35,173 70,137 104,137 104,103 104,70 70,103 35,103 70,70 104,35 104,0 70,35 35,70 0,103">
          <text:p/>
        </draw:polyline>
        <draw:polyline draw:style-name="gr4" draw:text-style-name="P1" draw:layer="layout" svg:width="0.103cm" svg:height="0.102cm" svg:x="7.738cm" svg:y="4.403cm" svg:viewBox="0 0 104 103" draw:points="0,0 0,70 69,70 69,103 104,103 104,70 104,35 69,35 0,0">
          <text:p/>
        </draw:polyline>
        <draw:polyline draw:style-name="gr4" draw:text-style-name="P1" draw:layer="layout" svg:width="0.171cm" svg:height="0.137cm" svg:x="7.842cm" svg:y="4.059cm" svg:viewBox="0 0 172 138" draw:points="33,0 0,34 33,69 103,104 172,138 172,104 137,69 33,0">
          <text:p/>
        </draw:polyline>
        <draw:polyline draw:style-name="gr4" draw:text-style-name="P1" draw:layer="layout" svg:width="0.034cm" svg:height="0.101cm" svg:x="5.701cm" svg:y="6.886cm" svg:viewBox="0 0 35 102" draw:points="35,0 0,0 0,33 0,102 0,68 35,33 35,0">
          <text:p/>
        </draw:polyline>
        <draw:polyline draw:style-name="gr4" draw:text-style-name="P1" draw:layer="layout" svg:width="0.069cm" svg:height="0.034cm" svg:x="5.563cm" svg:y="6.712cm" svg:viewBox="0 0 70 35" draw:points="34,0 0,0 0,35 34,35 70,35 70,0 34,0">
          <text:p/>
        </draw:polyline>
        <draw:polyline draw:style-name="gr4" draw:text-style-name="P1" draw:layer="layout" svg:width="0.034cm" svg:height="0.067cm" svg:x="5.493cm" svg:y="6.886cm" svg:viewBox="0 0 35 68" draw:points="0,33 0,68 35,68 35,33 35,0 0,0 0,33">
          <text:p/>
        </draw:polyline>
        <draw:polyline draw:style-name="gr4" draw:text-style-name="P1" draw:layer="layout" svg:width="0.068cm" svg:height="0.069cm" svg:x="5.46cm" svg:y="6.816cm" svg:viewBox="0 0 69 70" draw:points="0,34 0,70 69,70 69,34 69,0 33,0 0,34">
          <text:p/>
        </draw:polyline>
        <draw:polyline draw:style-name="gr4" draw:text-style-name="P1" draw:layer="layout" svg:width="0.033cm" svg:height="0.033cm" svg:x="4.976cm" svg:y="7.333cm" svg:viewBox="0 0 34 34" draw:points="34,0 0,0 0,34 34,34 34,0">
          <text:p/>
        </draw:polyline>
        <draw:polyline draw:style-name="gr4" draw:text-style-name="P1" draw:layer="layout" svg:width="0.897cm" svg:height="0.412cm" svg:x="4.873cm" svg:y="7.162cm" svg:viewBox="0 0 898 413" draw:points="103,33 68,68 33,102 0,172 33,137 68,137 137,102 172,68 207,68 241,68 241,102 276,102 276,137 310,102 344,137 379,137 379,172 448,172 517,172 517,240 552,276 587,276 620,310 620,343 587,343 587,378 587,413 655,413 690,413 724,413 828,378 863,378 898,378 863,343 828,343 724,310 759,276 724,240 724,206 690,206 655,206 655,172 620,102 587,68 587,137 552,102 517,102 483,102 448,68 448,33 414,33 379,33 344,33 207,0 172,0 103,33">
          <text:p/>
        </draw:polyline>
        <draw:polyline draw:style-name="gr4" draw:text-style-name="P1" draw:layer="layout" svg:width="0.171cm" svg:height="0.067cm" svg:x="5.321cm" svg:y="7.747cm" svg:viewBox="0 0 172 68" draw:points="0,34 34,68 69,68 104,68 138,68 172,68 104,34 69,0 34,0 0,0 0,34">
          <text:p/>
        </draw:polyline>
        <draw:polyline draw:style-name="gr4" draw:text-style-name="P1" draw:layer="layout" svg:width="0.102cm" svg:height="0.034cm" svg:x="5.839cm" svg:y="7.402cm" svg:viewBox="0 0 103 35" draw:points="69,0 34,0 34,35 0,35 69,35 103,0 69,0">
          <text:p/>
        </draw:polyline>
        <draw:polyline draw:style-name="gr4" draw:text-style-name="P1" draw:layer="layout" svg:width="0.587cm" svg:height="0.309cm" svg:x="5.701cm" svg:y="7.575cm" svg:viewBox="0 0 588 310" draw:points="138,0 103,34 173,34 173,69 173,103 138,138 70,173 35,173 0,207 35,207 35,240 70,240 70,207 103,207 138,207 173,207 207,207 241,240 241,276 277,310 277,276 311,207 345,173 380,173 414,173 484,173 518,207 552,173 588,173 588,138 518,138 484,103 484,69 448,69 414,69 380,34 345,34 311,34 277,34 241,34 207,0 138,0">
          <text:p/>
        </draw:polyline>
        <draw:polyline draw:style-name="gr4" draw:text-style-name="P1" draw:layer="layout" svg:width="0.172cm" svg:height="0.068cm" svg:x="6.357cm" svg:y="7.782cm" svg:viewBox="0 0 173 69" draw:points="34,0 34,33 0,69 34,69 69,69 103,69 137,69 173,69 173,33 137,0 103,0 69,0 34,0">
          <text:p/>
        </draw:polyline>
        <draw:polyline draw:style-name="gr4" draw:text-style-name="P1" draw:layer="layout" svg:width="0.033cm" svg:height="0.033cm" svg:x="6.875cm" svg:y="8.264cm" svg:viewBox="0 0 34 34" draw:points="0,0 0,34 34,0 0,0">
          <text:p/>
        </draw:polyline>
        <draw:polyline draw:style-name="gr4" draw:text-style-name="P1" draw:layer="layout" svg:width="0.033cm" svg:height="0.068cm" svg:x="6.841cm" svg:y="8.057cm" svg:viewBox="0 0 34 69" draw:points="34,0 0,0 0,69 34,34 34,0">
          <text:p/>
        </draw:polyline>
        <draw:polyline draw:style-name="gr4" draw:text-style-name="P1" draw:layer="layout" svg:width="0.069cm" svg:height="0.069cm" svg:x="6.771cm" svg:y="8.746cm" svg:viewBox="0 0 70 70" draw:points="0,0 0,35 0,70 34,70 70,35 70,0 34,0 0,0">
          <text:p/>
        </draw:polyline>
        <draw:polyline draw:style-name="gr4" draw:text-style-name="P1" draw:layer="layout" svg:width="0.103cm" svg:height="0.136cm" svg:x="8.325cm" svg:y="16.329cm" svg:viewBox="0 0 104 137" draw:points="0,0 34,34 0,34 0,70 0,137 34,104 70,70 104,34 70,0 70,34 34,0 0,0">
          <text:p/>
        </draw:polyline>
        <draw:polyline draw:style-name="gr4" draw:text-style-name="P1" draw:layer="layout" svg:width="0.069cm" svg:height="0.103cm" svg:x="8.221cm" svg:y="16.329cm" svg:viewBox="0 0 70 104" draw:points="70,0 34,34 0,34 0,70 0,104 34,104 70,70 70,34 70,0">
          <text:p/>
        </draw:polyline>
        <draw:polyline draw:style-name="gr4" draw:text-style-name="P1" draw:layer="layout" svg:width="0.102cm" svg:height="0.068cm" svg:x="7.772cm" svg:y="16.743cm" svg:viewBox="0 0 103 69" draw:points="70,0 34,0 0,0 34,33 34,69 103,69 70,0">
          <text:p/>
        </draw:polyline>
        <draw:polyline draw:style-name="gr4" draw:text-style-name="P1" draw:layer="layout" svg:width="0.484cm" svg:height="0.241cm" svg:x="7.565cm" svg:y="16.5cm" svg:viewBox="0 0 485 242" draw:points="34,0 34,70 70,70 104,70 104,104 104,138 138,138 174,174 138,174 104,174 34,208 0,208 70,208 104,208 104,242 138,242 174,208 208,242 278,208 345,208 381,208 415,242 449,208 485,174 449,174 345,138 311,138 242,104 208,104 174,70 174,35 174,0 138,0 104,0 70,0 34,0">
          <text:p/>
        </draw:polyline>
        <draw:polyline draw:style-name="gr4" draw:text-style-name="P1" draw:layer="layout" svg:width="0.067cm" svg:height="0.034cm" svg:x="7.531cm" svg:y="16.639cm" svg:viewBox="0 0 68 35" draw:points="0,0 0,35 33,35 68,35 33,0 0,0">
          <text:p/>
        </draw:polyline>
        <draw:polyline draw:style-name="gr4" draw:text-style-name="P1" draw:layer="layout" svg:width="0.103cm" svg:height="0.069cm" svg:x="7.393cm" svg:y="16.604cm" svg:viewBox="0 0 104 70" draw:points="34,0 0,0 0,34 34,70 104,34 69,34 69,0 34,0">
          <text:p/>
        </draw:polyline>
        <draw:polyline draw:style-name="gr4" draw:text-style-name="P1" draw:layer="layout" svg:width="0.034cm" svg:height="0.033cm" svg:x="7.151cm" svg:y="16.329cm" svg:viewBox="0 0 35 34" draw:points="0,0 0,34 35,34 0,0">
          <text:p/>
        </draw:polyline>
        <draw:polyline draw:style-name="gr4" draw:text-style-name="P1" draw:layer="layout" svg:width="0.103cm" svg:height="0.136cm" svg:x="6.978cm" svg:y="16.087cm" svg:viewBox="0 0 104 137" draw:points="34,69 0,103 34,137 69,137 104,137 104,103 69,35 34,35 0,0 34,35 34,69">
          <text:p/>
        </draw:polyline>
        <draw:polyline draw:style-name="gr4" draw:text-style-name="P1" draw:layer="layout" svg:width="0.033cm" svg:height="0.033cm" svg:x="6.875cm" svg:y="15.639cm" svg:viewBox="0 0 34 34" draw:points="34,0 0,0 0,34 34,34 34,0">
          <text:p/>
        </draw:polyline>
        <draw:polyline draw:style-name="gr4" draw:text-style-name="P1" draw:layer="layout" svg:width="0.103cm" svg:height="0.172cm" svg:x="6.667cm" svg:y="15.329cm" svg:viewBox="0 0 104 173" draw:points="0,0 0,69 34,138 34,173 104,173 70,69 70,34 34,0 0,0">
          <text:p/>
        </draw:polyline>
        <draw:polyline draw:style-name="gr4" draw:text-style-name="P1" draw:layer="layout" svg:width="0.069cm" svg:height="0.172cm" svg:x="3.802cm" svg:y="10.125cm" svg:viewBox="0 0 70 173" draw:points="0,0 0,35 34,69 34,103 0,138 0,173 34,138 70,103 70,69 34,35 34,0 0,0">
          <text:p/>
        </draw:polyline>
        <draw:polyline draw:style-name="gr4" draw:text-style-name="P1" draw:layer="layout" svg:width="0.171cm" svg:height="0.309cm" svg:x="3.319cm" svg:y="3.68cm" svg:viewBox="0 0 172 310" draw:points="0,0 0,34 34,138 0,173 0,208 34,241 34,276 68,310 103,310 103,276 137,241 172,208 172,138 137,70 137,34 68,0 34,0 0,0">
          <text:p/>
        </draw:polyline>
        <draw:polyline draw:style-name="gr4" draw:text-style-name="P1" draw:layer="layout" svg:width="0.069cm" svg:height="0.103cm" svg:x="3.284cm" svg:y="3.404cm" svg:viewBox="0 0 70 104" draw:points="0,34 35,104 35,69 70,34 70,0 35,0 0,34">
          <text:p/>
        </draw:polyline>
        <draw:polyline draw:style-name="gr4" draw:text-style-name="P1" draw:layer="layout" svg:width="0.136cm" svg:height="0.102cm" svg:x="3.319cm" svg:y="3.301cm" svg:viewBox="0 0 137 103" draw:points="0,103 34,103 103,69 137,0 103,0 68,0 0,103">
          <text:p/>
        </draw:polyline>
        <draw:polyline draw:style-name="gr4" draw:text-style-name="P1" draw:layer="layout" svg:width="0.138cm" svg:height="0.172cm" svg:x="3.491cm" svg:y="3.094cm" svg:viewBox="0 0 139 173" draw:points="139,0 104,34 35,69 0,103 35,103 35,138 35,173 35,138 70,103 104,103 139,34 139,0">
          <text:p/>
        </draw:polyline>
        <draw:polyline draw:style-name="gr4" draw:text-style-name="P1" draw:layer="layout" svg:width="0.103cm" svg:height="0.067cm" svg:x="3.526cm" svg:y="2.991cm" svg:viewBox="0 0 104 68" draw:points="0,68 69,68 69,0 104,0 34,33 0,68">
          <text:p/>
        </draw:polyline>
        <draw:polyline draw:style-name="gr4" draw:text-style-name="P1" draw:layer="layout" svg:width="0.032cm" svg:height="0.033cm" svg:x="3.665cm" svg:y="3.024cm" svg:viewBox="0 0 33 34" draw:points="33,0 0,0 0,34 33,34 33,0">
          <text:p/>
        </draw:polyline>
        <draw:polyline draw:style-name="gr4" draw:text-style-name="P1" draw:layer="layout" svg:width="0.102cm" svg:height="0.103cm" svg:x="3.665cm" svg:y="2.887cm" svg:viewBox="0 0 103 104" draw:points="103,0 33,70 0,104 68,70 103,70 103,34 103,0">
          <text:p/>
        </draw:polyline>
        <draw:polyline draw:style-name="gr4" draw:text-style-name="P1" draw:layer="layout" svg:width="0.136cm" svg:height="0.069cm" svg:x="3.595cm" svg:y="2.887cm" svg:viewBox="0 0 137 70" draw:points="70,34 70,0 35,34 0,34 0,70 35,70 70,70 103,34 137,34 103,0 70,34">
          <text:p/>
        </draw:polyline>
        <draw:polyline draw:style-name="gr4" draw:text-style-name="P1" draw:layer="layout" svg:width="0.103cm" svg:height="0.069cm" svg:x="1.178cm" svg:y="3.059cm" svg:viewBox="0 0 104 70" draw:points="0,35 104,0 70,35 35,70 0,70 0,35">
          <text:p/>
        </draw:polyline>
        <draw:polyline draw:style-name="gr4" draw:text-style-name="P1" draw:layer="layout" svg:width="0.655cm" svg:height="0.275cm" svg:x="11.294cm" svg:y="2.611cm" svg:viewBox="0 0 656 276" draw:points="70,34 34,70 0,103 34,103 104,70 104,103 70,137 0,137 0,172 34,172 34,207 34,241 70,241 138,241 172,241 207,276 241,276 241,241 311,276 380,241 449,241 518,207 552,207 587,172 622,137 656,137 656,103 622,70 622,34 587,34 552,34 518,34 483,34 449,34 380,34 380,70 345,34 276,70 276,34 241,70 207,103 172,103 172,70 172,34 138,34 104,0 104,34 70,34">
          <text:p/>
        </draw:polyline>
        <draw:polyline draw:style-name="gr4" draw:text-style-name="P1" draw:layer="layout" svg:width="0.136cm" svg:height="0.033cm" svg:x="11.398cm" svg:y="2.163cm" svg:viewBox="0 0 137 34" draw:points="34,0 0,0 34,34 68,34 103,34 137,34 103,0 34,0">
          <text:p/>
        </draw:polyline>
        <draw:polyline draw:style-name="gr4" draw:text-style-name="P1" draw:layer="layout" svg:width="0.136cm" svg:height="0.068cm" svg:x="9.603cm" svg:y="2.267cm" svg:viewBox="0 0 137 69" draw:points="0,34 34,34 0,69 34,69 68,69 103,69 137,34 103,34 103,0 68,0 34,0 0,0 0,34">
          <text:p/>
        </draw:polyline>
        <draw:polyline draw:style-name="gr4" draw:text-style-name="P1" draw:layer="layout" svg:width="0.62cm" svg:height="0.206cm" svg:x="5.839cm" svg:y="1.681cm" svg:viewBox="0 0 621 207" draw:points="276,0 276,35 207,70 173,104 34,137 0,173 34,173 34,207 69,207 103,207 138,207 241,173 276,173 310,173 380,137 484,137 621,137 621,104 587,70 552,70 484,35 414,35 380,0 310,0 276,0">
          <text:p/>
        </draw:polyline>
        <draw:polyline draw:style-name="gr4" draw:text-style-name="P1" draw:layer="layout" svg:width="0.862cm" svg:height="0.379cm" svg:x="6.115cm" svg:y="1.818cm" svg:viewBox="0 0 863 380" draw:points="70,70 70,104 104,104 174,104 208,104 138,104 104,104 70,104 34,104 104,138 138,174 104,174 34,174 0,174 0,208 0,242 104,277 70,277 70,311 70,345 104,345 138,345 174,345 277,345 345,345 415,311 519,277 519,311 552,345 587,345 622,380 691,380 726,380 726,345 691,311 726,311 760,311 830,311 830,277 863,277 863,242 830,208 795,208 760,208 760,174 795,174 795,70 760,35 622,138 622,104 656,70 622,70 587,35 552,70 519,70 484,70 519,70 519,35 449,35 415,35 380,35 415,0 345,35 311,35 242,0 138,0 104,35 70,70">
          <text:p/>
        </draw:polyline>
        <draw:polyline draw:style-name="gr4" draw:text-style-name="P1" draw:layer="layout" svg:width="0.551cm" svg:height="0.137cm" svg:x="6.564cm" svg:y="1.646cm" svg:viewBox="0 0 552 138" draw:points="103,0 34,34 70,70 34,70 0,34 34,104 70,70 103,70 173,70 207,70 241,104 173,104 70,104 103,138 137,138 207,138 311,138 345,138 381,138 414,138 448,138 518,138 552,104 552,70 483,104 448,104 448,70 483,34 448,34 414,34 381,34 381,70 311,70 277,70 241,34 207,34 173,0 103,0">
          <text:p/>
        </draw:polyline>
        <draw:polyline draw:style-name="gr4" draw:text-style-name="P1" draw:layer="layout" svg:width="0.413cm" svg:height="0.068cm" svg:x="6.323cm" svg:y="1.578cm" svg:viewBox="0 0 414 69" draw:points="344,34 311,0 207,0 137,0 103,34 69,34 0,34 34,69 103,34 103,69 172,34 207,69 241,69 276,34 276,69 311,69 344,69 379,34 414,0 379,0 344,34">
          <text:p/>
        </draw:polyline>
        <draw:polyline draw:style-name="gr4" draw:text-style-name="P1" draw:layer="layout" svg:width="0.034cm" svg:height="0.069cm" svg:x="6.909cm" svg:y="1.818cm" svg:viewBox="0 0 35 70" draw:points="35,35 35,0 0,35 35,35 35,70 35,35">
          <text:p/>
        </draw:polyline>
        <draw:polyline draw:style-name="gr4" draw:text-style-name="P1" draw:layer="layout" svg:width="0.172cm" svg:height="0.068cm" svg:x="6.909cm" svg:y="1.578cm" svg:viewBox="0 0 173 69" draw:points="35,0 35,34 0,34 0,69 35,69 69,69 173,34 137,0 35,0">
          <text:p/>
        </draw:polyline>
        <draw:polyline draw:style-name="gr4" draw:text-style-name="P1" draw:layer="layout" svg:width="0.205cm" svg:height="0.034cm" svg:x="6.945cm" svg:y="1.542cm" svg:viewBox="0 0 206 35" draw:points="68,0 33,0 0,0 102,35 172,35 206,35 172,0 137,0 68,0">
          <text:p/>
        </draw:polyline>
        <draw:polyline draw:style-name="gr4" draw:text-style-name="P1" draw:layer="layout" svg:width="0.206cm" svg:height="0.103cm" svg:x="7.358cm" svg:y="1.542cm" svg:viewBox="0 0 207 104" draw:points="70,0 35,0 0,0 0,35 35,35 0,70 70,70 70,104 104,104 139,104 207,104 207,70 139,35 139,0 104,0 70,0">
          <text:p/>
        </draw:polyline>
        <draw:polyline draw:style-name="gr4" draw:text-style-name="P1" draw:layer="layout" svg:width="0.069cm" svg:height="0.068cm" svg:x="7.151cm" svg:y="3.37cm" svg:viewBox="0 0 70 69" draw:points="0,0 0,69 35,34 70,0 35,0 0,0">
          <text:p/>
        </draw:polyline>
        <draw:polyline draw:style-name="gr4" draw:text-style-name="P1" draw:layer="layout" svg:width="0.069cm" svg:height="0.069cm" svg:x="6.805cm" svg:y="3.68cm" svg:viewBox="0 0 70 70" draw:points="0,0 35,34 70,70 70,34 70,0 35,0 0,0">
          <text:p/>
        </draw:polyline>
        <draw:polyline draw:style-name="gr4" draw:text-style-name="P1" draw:layer="layout" svg:width="0.067cm" svg:height="0.033cm" svg:x="7.842cm" svg:y="2.714cm" svg:viewBox="0 0 68 34" draw:points="33,0 0,0 33,34 68,34 33,0">
          <text:p/>
        </draw:polyline>
        <draw:polyline draw:style-name="gr4" draw:text-style-name="P1" draw:layer="layout" svg:width="0.033cm" svg:height="0.033cm" svg:x="7.772cm" svg:y="2.714cm" svg:viewBox="0 0 34 34" draw:points="34,0 0,0 34,34 34,0">
          <text:p/>
        </draw:polyline>
        <draw:polyline draw:style-name="gr4" draw:text-style-name="P1" draw:layer="layout" svg:width="0.102cm" svg:height="0.068cm" svg:x="7.531cm" svg:y="2.818cm" svg:viewBox="0 0 103 69" draw:points="68,0 33,0 33,34 0,34 0,69 68,34 103,0 68,0">
          <text:p/>
        </draw:polyline>
        <draw:polyline draw:style-name="gr4" draw:text-style-name="P1" draw:layer="layout" svg:width="0.138cm" svg:height="0.069cm" svg:x="7.358cm" svg:y="2.749cm" svg:viewBox="0 0 139 70" draw:points="0,70 35,70 104,70 139,70 139,34 139,0 104,0 70,0 35,34 0,70">
          <text:p/>
        </draw:polyline>
        <draw:polyline draw:style-name="gr4" draw:text-style-name="P1" draw:layer="layout" svg:width="0.413cm" svg:height="0.24cm" svg:x="7.255cm" svg:y="2.507cm" svg:viewBox="0 0 414 241" draw:points="242,0 173,70 138,70 103,104 103,138 34,174 0,174 69,207 69,174 69,207 103,241 138,207 173,207 207,174 277,138 277,174 277,207 310,207 344,207 380,241 414,207 414,174 380,174 344,138 380,138 380,104 344,104 310,104 310,70 277,35 242,35 242,0">
          <text:p/>
        </draw:polyline>
        <draw:polyline draw:style-name="gr4" draw:text-style-name="P1" draw:layer="layout" svg:width="0.033cm" svg:height="0.034cm" svg:x="8.325cm" svg:y="2.37cm" svg:viewBox="0 0 34 35" draw:points="0,0 0,35 34,35 34,0 0,0">
          <text:p/>
        </draw:polyline>
        <draw:polyline draw:style-name="gr4" draw:text-style-name="P1" draw:layer="layout" svg:width="0.172cm" svg:height="0.102cm" svg:x="8.118cm" svg:y="2.336cm" svg:viewBox="0 0 173 103" draw:points="103,0 69,34 0,103 34,103 69,103 103,103 103,70 173,34 137,0 103,0">
          <text:p/>
        </draw:polyline>
        <draw:polyline draw:style-name="gr4" draw:text-style-name="P1" draw:layer="layout" svg:width="1.311cm" svg:height="0.964cm" svg:x="7.668cm" svg:y="1.956cm" svg:viewBox="0 0 1312 965" draw:points="0,104 104,138 104,104 138,104 138,138 138,173 70,138 34,138 70,173 104,173 138,173 174,173 174,207 277,207 311,241 345,241 345,207 381,241 415,241 415,207 484,241 518,241 552,241 552,207 587,207 587,241 622,241 622,276 656,311 622,345 691,345 726,380 760,345 760,380 726,414 726,483 656,517 622,517 587,551 552,587 518,587 518,621 415,621 345,621 241,621 207,655 207,690 241,690 311,690 381,690 415,690 415,655 449,690 449,758 484,758 552,793 518,827 552,827 587,862 656,897 760,931 794,965 794,897 794,862 726,862 726,827 726,793 794,793 794,827 829,862 863,862 898,897 933,862 933,827 967,827 967,793 933,758 967,725 933,690 898,690 898,655 863,655 863,621 863,587 898,621 933,621 933,587 967,587 1001,587 1001,621 1036,621 1104,587 1071,621 1036,655 1071,655 1104,690 1139,655 1139,621 1208,655 1208,621 1243,621 1243,587 1278,587 1312,551 1278,551 1278,517 1243,551 1208,551 1243,517 1208,517 1208,483 1208,449 1174,449 1139,449 1104,449 1071,449 1071,414 1036,380 1071,345 1139,345 1139,311 1139,276 1071,276 1036,276 1071,241 1036,207 1036,241 1001,241 1001,207 1036,173 1001,173 933,173 898,173 863,138 863,104 794,104 760,104 726,104 656,138 587,104 552,104 587,35 552,35 518,35 449,35 345,70 345,35 345,70 311,104 277,104 277,138 241,138 241,104 277,70 277,35 345,35 415,0 381,0 241,0 174,0 138,35 70,70 34,70 0,104">
          <text:p/>
        </draw:polyline>
        <draw:polyline draw:style-name="gr4" draw:text-style-name="P1" draw:layer="layout" svg:width="0.172cm" svg:height="0.102cm" svg:x="6.978cm" svg:y="2.129cm" svg:viewBox="0 0 173 103" draw:points="138,0 104,0 69,0 0,34 34,69 69,69 138,103 173,103 173,69 173,34 173,0 138,0">
          <text:p/>
        </draw:polyline>
        <draw:polyline draw:style-name="gr4" draw:text-style-name="P1" draw:layer="layout" svg:width="0.276cm" svg:height="0.172cm" svg:x="7.116cm" svg:y="1.853cm" svg:viewBox="0 0 277 173" draw:points="34,69 0,69 0,103 34,138 34,173 70,173 104,173 138,173 207,173 277,138 207,69 241,69 277,69 277,34 241,0 207,34 173,34 138,34 104,34 104,69 34,69">
          <text:p/>
        </draw:polyline>
        <draw:polyline draw:style-name="gr4" draw:text-style-name="P1" draw:layer="layout" svg:width="0.344cm" svg:height="0.137cm" svg:x="7.462cm" svg:y="1.888cm" svg:viewBox="0 0 345 138" draw:points="0,104 35,138 70,138 70,104 173,104 207,104 277,69 311,69 345,34 311,34 241,34 207,0 137,0 103,0 70,0 35,34 0,104">
          <text:p/>
        </draw:polyline>
        <draw:polyline draw:style-name="gr4" draw:text-style-name="P1" draw:layer="layout" svg:width="0.172cm" svg:height="0.068cm" svg:x="8.325cm" svg:y="1.992cm" svg:viewBox="0 0 173 69" draw:points="0,0 0,34 104,34 137,34 173,69 173,34 137,0 104,0 34,0 0,0">
          <text:p/>
        </draw:polyline>
        <draw:polyline draw:style-name="gr4" draw:text-style-name="P1" draw:layer="layout" svg:width="0.173cm" svg:height="0.068cm" svg:x="7.668cm" svg:y="1.612cm" svg:viewBox="0 0 174 69" draw:points="0,0 0,34 0,69 104,69 174,69 138,34 104,34 34,0 0,0">
          <text:p/>
        </draw:polyline>
        <draw:polyline draw:style-name="gr4" draw:text-style-name="P1" draw:layer="layout" svg:width="0.794cm" svg:height="0.205cm" svg:x="7.634cm" svg:y="1.716cm" svg:viewBox="0 0 795 206" draw:points="518,206 656,206 725,206 760,206 795,206 795,172 760,137 656,137 484,137 415,137 345,137 276,102 276,69 241,34 208,34 104,34 69,0 34,0 0,0 0,34 34,34 69,69 173,69 173,137 208,172 241,172 276,172 484,206 518,206">
          <text:p/>
        </draw:polyline>
        <draw:polyline draw:style-name="gr4" draw:text-style-name="P1" draw:layer="layout" svg:width="1.724cm" svg:height="0.343cm" svg:x="7.945cm" svg:y="1.509cm" svg:viewBox="0 0 1725 344" draw:points="276,309 310,309 345,309 380,309 449,309 587,309 621,344 656,309 691,309 656,309 621,276 517,276 552,276 656,276 691,241 759,241 795,241 828,241 862,241 898,241 862,241 862,207 898,172 966,172 1001,172 1036,172 1036,137 1105,172 1139,172 1139,137 1173,137 1243,137 1311,137 1414,137 1450,137 1484,137 1450,103 1554,103 1588,103 1658,103 1725,137 1725,103 1692,69 1658,103 1588,69 1450,69 1311,69 1243,69 1139,69 1070,33 1070,69 1036,69 932,69 862,33 828,69 691,69 656,69 587,33 484,33 414,33 345,0 276,0 276,33 310,33 345,69 380,69 449,69 449,103 484,103 484,137 517,172 552,172 484,172 414,172 380,172 345,137 380,137 414,103 380,69 345,69 276,33 173,33 104,0 34,33 0,33 34,69 69,69 34,103 0,103 34,137 34,172 104,172 138,172 173,172 207,172 241,172 310,207 345,207 380,241 310,241 276,241 241,241 276,241 138,241 104,241 104,276 138,309 207,309 241,309 276,309">
          <text:p/>
        </draw:polyline>
        <draw:polyline draw:style-name="gr4" draw:text-style-name="P1" draw:layer="layout" svg:width="3.209cm" svg:height="1.447cm" svg:x="8.947cm" svg:y="1.646cm" svg:viewBox="0 0 3210 1448" draw:points="1967,0 2002,0 2071,0 2140,0 2175,0 2209,0 2382,0 2451,0 2519,0 2554,34 2589,34 2658,34 2693,34 2693,70 2796,34 2934,34 3072,34 3106,70 3210,70 3141,70 3106,70 2934,138 2830,172 2762,207 2727,207 2693,241 2727,241 2796,241 2762,276 2796,276 2830,276 2899,276 2865,310 2727,310 2693,310 2658,310 2693,310 2727,310 2762,310 2796,310 2762,380 2727,380 2693,414 2693,448 2658,448 2623,414 2658,448 2693,483 2589,517 2554,517 2451,483 2417,483 2417,517 2382,517 2347,517 2382,551 2451,551 2519,586 2554,586 2589,621 2519,655 2486,655 2417,655 2382,621 2313,586 2278,586 2243,551 2243,586 2243,621 2175,621 2209,655 2175,655 2313,690 2382,690 2451,690 2486,690 2554,655 2519,690 2486,724 2451,724 2417,759 2382,759 2347,724 2347,759 2313,793 2278,793 2243,793 2209,827 2175,793 2106,793 2106,827 2071,827 2071,793 2036,827 2036,793 2002,827 2002,793 2002,827 1967,827 1932,827 1899,793 1932,827 1865,861 1829,861 1795,897 1725,931 1691,965 1657,965 1621,965 1588,999 1554,999 1518,999 1484,999 1518,965 1554,931 1518,931 1484,931 1484,965 1484,999 1450,999 1380,999 1346,1035 1311,999 1311,1035 1311,1068 1277,1068 1243,1102 1208,1102 1208,1137 1243,1137 1243,1172 1208,1172 1173,1206 1173,1172 1139,1206 1139,1241 1104,1241 1035,1241 1035,1275 1069,1275 1069,1310 1035,1310 1035,1378 1001,1378 966,1412 932,1412 932,1448 898,1448 862,1448 828,1448 862,1412 828,1412 794,1378 759,1378 656,1378 621,1310 621,1275 587,1241 587,1206 587,1172 552,1137 587,1102 621,1102 656,1068 691,1102 656,1035 656,999 621,1035 621,1068 621,999 587,999 552,965 587,965 621,965 587,965 587,931 552,965 587,931 621,897 621,861 552,897 587,861 621,827 691,827 759,827 724,827 587,827 656,793 691,793 724,793 759,793 691,759 724,759 759,759 794,724 828,690 898,655 828,655 759,621 724,586 794,586 862,621 898,621 862,586 898,551 862,551 828,551 828,517 794,517 724,551 691,517 724,517 724,448 724,414 691,380 656,345 587,276 483,276 448,276 413,241 380,241 276,241 241,241 207,276 172,241 104,241 137,241 172,241 34,172 104,172 276,172 310,172 276,172 172,138 137,138 104,138 69,138 0,104 69,104 104,104 172,104 241,70 310,70 380,70 448,70 483,70 448,34 413,34 621,34 691,0 794,0 828,0 898,0 1139,0 1277,34 1277,0 1311,0 1414,0 1450,0 1484,0 1621,0 1691,0 1691,34 1899,0 1967,0">
          <text:p/>
        </draw:polyline>
        <draw:polyline draw:style-name="gr4" draw:text-style-name="P1" draw:layer="layout" svg:width="3.831cm" svg:height="3.824cm" svg:x="22.791cm" svg:y="11.642cm" svg:viewBox="0 0 3832 3825" draw:points="3728,586 3728,620 3728,689 3728,723 3728,757 3693,827 3728,861 3693,896 3728,930 3693,999 3659,1068 3659,1102 3659,1137 3659,1171 3693,1206 3728,1206 3728,1240 3763,1308 3797,1344 3763,1378 3763,1412 3763,1482 3763,1516 3728,1584 3693,1619 3728,1654 3763,1619 3797,1654 3832,1654 3797,1722 3763,1758 3763,1792 3763,1860 3763,1895 3797,1929 3797,1964 3797,2033 3797,2068 3763,2102 3763,2135 3797,2135 3763,2171 3728,2205 3693,2274 3659,2343 3624,2481 3624,2515 3589,2515 3556,2549 3556,2585 3521,2585 3521,2619 3487,2653 3452,2688 3417,2722 3417,2756 3383,2791 3280,2895 3176,2964 3106,3032 2899,3204 2865,3240 2831,3274 2796,3308 2761,3308 2727,3308 2692,3342 2589,3446 2520,3550 2485,3584 2450,3617 2383,3617 2313,3617 2279,3617 2243,3653 2209,3687 2175,3687 2139,3721 2072,3756 2036,3756 2036,3791 2036,3825 2036,3791 2002,3756 2002,3721 2036,3687 1968,3687 2002,3653 2036,3653 2002,3653 1968,3653 1898,3721 1864,3721 1829,3721 1829,3687 1794,3687 1761,3653 1657,3617 1657,3584 1657,3550 1691,3515 1726,3446 1761,3342 1794,3274 1726,3308 1761,3274 1794,3240 1829,3136 1761,3204 1726,3240 1657,3274 1657,3240 1691,3204 1726,3204 1829,3101 1864,3066 1898,3032 1932,2998 1932,2964 1932,2929 1898,2998 1829,3032 1794,3066 1761,3066 1726,3101 1622,3170 1587,3204 1553,3170 1587,3136 1622,3101 1622,2998 1622,2964 1657,2895 1622,2895 1657,2860 1553,2825 1518,2756 1484,2791 1484,2756 1450,2756 1415,2756 1380,2756 1346,2756 1311,2791 1277,2791 1242,2791 1242,2825 1207,2791 1174,2791 1174,2825 1139,2825 1070,2825 1000,2825 1000,2860 897,2895 863,2895 828,2895 794,2929 794,2964 759,2964 725,2998 587,2998 552,2964 518,2964 414,2964 379,2998 344,2998 310,3032 276,3032 241,3066 207,3101 173,3136 137,3136 69,3101 33,3101 0,3066 33,2998 0,2998 0,2964 33,2929 69,2929 69,2895 103,2825 173,2688 207,2653 241,2585 276,2515 310,2412 310,2343 310,2274 310,2239 310,2205 344,2102 310,2033 310,1998 344,1998 344,2068 379,2033 379,1998 379,1929 379,1895 379,1964 414,1998 448,1929 448,1895 448,1825 448,1792 448,1758 448,1722 518,1654 587,1516 621,1447 621,1482 621,1516 587,1550 621,1516 655,1447 725,1412 759,1412 794,1378 863,1344 897,1308 931,1274 1000,1308 1035,1274 1104,1274 1139,1274 1139,1240 1207,1206 1242,1206 1277,1206 1311,1171 1346,1171 1380,1171 1415,1137 1450,1102 1450,1068 1484,1068 1484,1033 1484,1068 1518,999 1553,964 1553,930 1553,896 1587,861 1587,827 1691,723 1691,793 1691,861 1657,896 1691,861 1726,861 1726,793 1691,757 1726,723 1761,723 1761,757 1794,757 1829,757 1794,723 1864,689 1864,620 1898,653 1898,620 1898,586 1932,586 1932,551 1932,516 1968,516 1968,482 2002,516 2036,482 2036,447 2036,482 2072,482 2072,447 2105,447 2139,413 2139,447 2175,516 2175,551 2175,586 2175,620 2209,586 2209,551 2279,551 2279,586 2313,620 2313,586 2347,551 2313,551 2313,516 2313,482 2347,447 2347,413 2383,413 2416,378 2450,413 2450,378 2416,343 2450,310 2485,310 2485,276 2520,276 2554,240 2589,206 2624,240 2658,240 2658,137 2624,102 2658,68 2692,102 2727,102 2761,137 2796,172 2831,172 2865,206 2899,240 2935,240 2969,206 2969,240 3002,276 3002,240 3002,206 3037,172 3037,206 3037,276 2969,343 2935,378 2899,482 2865,551 2865,586 2899,689 2935,757 2969,757 3002,793 3002,827 3072,827 3106,861 3072,896 3072,930 3106,930 3141,964 3176,964 3210,930 3245,896 3280,896 3280,861 3348,723 3383,689 3383,653 3417,620 3417,551 3417,482 3452,378 3487,378 3487,343 3487,310 3521,310 3521,276 3487,276 3521,240 3521,206 3556,206 3556,172 3589,137 3589,102 3624,68 3624,33 3659,0 3659,68 3659,172 3659,206 3659,240 3693,276 3659,482 3659,516 3659,551 3659,516 3693,516 3728,586">
          <text:p/>
        </draw:polyline>
        <draw:polyline draw:style-name="gr4" draw:text-style-name="P1" draw:layer="layout" svg:width="13.014cm" svg:height="12.82cm" svg:x="11.121cm" svg:y="1.646cm" svg:viewBox="0 0 13015 12821" draw:points="9735,6135 9771,6101 9771,6031 9805,5997 9771,5997 9839,5963 9875,5928 9908,5928 9908,5893 9908,5859 9908,5825 9908,5791 9875,5791 9875,5721 9908,5721 9942,5721 9942,5687 9978,5653 9978,5687 10012,5687 10012,5653 10046,5687 10046,5721 10081,5687 10116,5687 10116,5721 10116,5687 10150,5653 10184,5687 10184,5653 10184,5617 10219,5515 10219,5549 10253,5549 10253,5583 10287,5617 10323,5687 10357,5721 10357,5756 10357,5791 10391,5825 10427,5859 10461,5893 10494,5893 10530,5928 10564,5928 10564,5963 10634,6031 10668,6169 10702,6204 10702,6238 10702,6307 10738,6377 10702,6445 10738,6411 10772,6411 10805,6445 10875,6445 10875,6411 10875,6377 10909,6342 10944,6273 10979,6342 10979,6377 11013,6377 11048,6377 11013,6411 11048,6445 11048,6480 11048,6548 11082,6548 11082,6583 11082,6618 11116,6652 11116,6686 11151,6686 11186,6755 11186,6789 11220,6824 11220,6859 11220,6893 11255,6962 11255,6997 11255,7032 11255,7065 11290,7065 11255,7099 11255,7169 11255,7203 11255,7238 11255,7341 11255,7375 11255,7445 11324,7445 11359,7513 11392,7617 11427,7651 11462,7651 11462,7720 11462,7755 11462,7789 11462,7859 11496,7859 11496,7893 11496,7927 11531,7996 11566,8030 11600,8065 11600,8100 11600,8134 11600,8169 11635,8169 11670,8203 11703,8203 11703,8237 11738,8272 11773,8272 11807,8306 11842,8340 11842,8376 11876,8376 11911,8340 11911,8306 11911,8272 11876,8237 11842,8203 11807,8134 11807,8100 11773,8065 11773,7962 11773,7893 11773,7859 11773,7824 11703,7789 11670,7755 11635,7686 11600,7686 11600,7651 11566,7651 11531,7617 11496,7583 11462,7549 11462,7479 11462,7445 11462,7410 11392,7375 11392,7307 11324,7341 11324,7273 11324,7238 11324,7203 11324,7169 11290,7169 11290,7135 11324,6997 11324,6962 11324,6928 11324,6893 11359,6824 11324,6789 11324,6755 11359,6722 11392,6755 11392,6824 11392,6859 11392,6893 11427,6893 11462,6893 11496,6893 11531,6893 11600,6928 11635,6962 11635,6997 11670,6997 11635,7032 11670,7065 11635,7099 11670,7099 11670,7065 11703,7032 11703,7065 11703,7135 11738,7135 11738,7099 11773,7099 11807,7099 11807,7169 11842,7169 11842,7307 11876,7410 11911,7341 11945,7307 11979,7307 11979,7273 11945,7238 11979,7273 11979,7238 12014,7169 11979,7099 12014,7099 12048,7135 12083,7099 12118,7099 12118,7065 12187,7032 12222,6997 12222,6928 12187,6893 12222,6859 12187,6859 12187,6824 12187,6755 12152,6722 12187,6686 12152,6652 12118,6583 12118,6548 12083,6480 12048,6480 12014,6480 12048,6445 12014,6445 12014,6411 11979,6411 11979,6377 11945,6377 11911,6342 11876,6307 11773,6204 11773,6169 11773,6135 11773,6101 11738,6101 11703,6067 11670,6031 11670,5997 11635,5997 11635,5928 11670,5859 11670,5825 11703,5756 11738,5721 11807,5687 11807,5653 11842,5687 11876,5687 11911,5687 11945,5721 11945,5756 11979,5791 11945,5791 11979,5825 12014,5825 12014,5859 12014,5791 11979,5756 12014,5721 12048,5687 12083,5687 12083,5653 12118,5653 12152,5653 12187,5653 12222,5653 12222,5617 12222,5583 12256,5549 12256,5583 12290,5583 12325,5583 12325,5549 12325,5515 12359,5515 12394,5480 12394,5515 12429,5480 12463,5446 12463,5411 12497,5411 12533,5377 12566,5342 12566,5307 12533,5273 12533,5240 12566,5240 12566,5204 12600,5204 12566,5170 12566,5136 12600,5136 12566,5101 12566,5032 12533,5032 12566,4997 12566,4963 12566,4894 12566,4860 12566,4826 12566,4790 12600,4756 12566,4722 12600,4722 12566,4688 12600,4652 12600,4619 12566,4652 12566,4619 12566,4585 12533,4585 12497,4515 12463,4550 12429,4585 12429,4550 12394,4515 12429,4515 12429,4446 12394,4412 12359,4377 12290,4343 12359,4343 12394,4309 12359,4275 12290,4239 12222,4205 12222,4171 12187,4171 12152,4171 12187,4136 12152,4101 12118,4067 12083,4033 12048,3998 11979,3998 11945,3964 11945,3929 11945,3860 11945,3825 11911,3791 11979,3791 11945,3757 11979,3722 12014,3722 12048,3688 12048,3722 12048,3654 11979,3654 11945,3654 11911,3619 11876,3619 11842,3619 11842,3688 11807,3722 11773,3688 11738,3654 11738,3619 11738,3584 11670,3584 11670,3619 11635,3584 11600,3550 11566,3515 11531,3481 11566,3481 11600,3447 11635,3481 11635,3447 11600,3378 11600,3344 11600,3308 11600,3240 11635,3205 11670,3240 11703,3240 11738,3274 11738,3308 11738,3378 11807,3447 11807,3515 11842,3481 11876,3412 11911,3378 11945,3378 11979,3344 12014,3378 12048,3378 12083,3378 12118,3412 12118,3447 12152,3481 12152,3515 12152,3550 12187,3550 12187,3584 12222,3584 12256,3619 12256,3584 12256,3550 12290,3584 12325,3619 12359,3584 12359,3619 12394,3688 12429,3722 12463,3722 12463,3757 12463,3791 12497,3825 12497,3860 12533,3895 12533,3929 12566,3929 12566,3964 12600,3998 12636,3964 12670,3929 12704,3929 12740,3929 12704,3895 12740,3860 12740,3825 12704,3757 12566,3619 12497,3550 12429,3515 12394,3481 12359,3447 12325,3412 12290,3412 12256,3378 12256,3344 12256,3205 12256,3137 12222,3102 12222,3068 12187,3033 12222,2998 12222,2964 12222,2930 12222,2895 12256,2930 12325,2930 12359,2930 12394,2930 12394,2895 12394,2860 12394,2827 12394,2792 12394,2757 12359,2723 12359,2619 12325,2517 12290,2447 12290,2413 12290,2379 12256,2343 12222,2241 12152,2172 12083,2103 12048,2033 11945,1896 11911,1862 11876,1792 11842,1792 11807,1758 11773,1758 11773,1723 11738,1723 11703,1688 11670,1688 11600,1688 11600,1655 11566,1655 11531,1655 11531,1620 11496,1655 11462,1620 11496,1655 11496,1688 11427,1688 11427,1723 11392,1688 11359,1655 11324,1655 11290,1620 11255,1620 11220,1620 11186,1620 11151,1620 11186,1551 11186,1516 11186,1448 11151,1378 11116,1310 11116,1275 11116,1241 11116,1206 11116,1172 11116,1137 11255,1102 11290,1102 11324,1102 11324,1068 11392,1102 11392,1068 11427,1068 11427,1035 11496,1035 11531,1035 11566,999 11600,1035 11635,1035 11635,1102 11703,1068 11738,1068 11807,1035 11807,999 11773,999 11703,999 11670,931 11635,897 11600,827 11600,793 11635,759 11703,793 11703,759 11738,759 11738,793 11773,827 11807,827 11842,827 11876,827 11876,861 11911,897 11945,861 11945,827 11911,827 11876,759 11911,759 11876,724 11842,690 11842,655 11911,690 11945,724 11945,759 11979,759 12014,759 12014,793 12014,827 12048,861 12048,931 12083,1035 12118,1068 12118,1102 12152,1172 12152,1206 12187,1241 12256,1310 12290,1345 12359,1378 12394,1448 12429,1448 12463,1448 12463,1482 12566,1551 12740,1655 12808,1688 12808,1723 12844,1758 12947,1792 12981,1826 13015,1862 13015,1792 12981,1723 12947,1688 12911,1655 12877,1620 12911,1620 12877,1586 12844,1551 12808,1516 12774,1448 12808,1448 12844,1448 12808,1412 12740,1378 12704,1345 12636,1241 12670,1241 12704,1275 12670,1241 12636,1206 12566,1206 12533,1206 12533,1172 12497,1137 12463,1102 12429,1102 12429,1137 12394,1102 12359,1068 12325,1035 12256,965 12256,931 12222,931 12187,897 12222,897 12256,897 12256,861 12290,861 12325,897 12359,861 12325,827 12429,827 12463,827 12533,861 12533,827 12533,793 12497,759 12497,724 12497,690 12463,690 12429,655 12463,655 12497,655 12497,621 12463,586 12497,586 12463,551 12463,517 12600,586 12566,517 12533,517 12497,483 12394,448 12394,483 12394,448 12359,414 12325,414 12325,448 12290,414 12256,380 12222,380 12187,380 12152,380 12152,414 12118,380 12152,380 12118,345 12152,345 12187,345 12256,345 12256,310 12222,276 12152,207 12118,172 12152,172 12152,138 12187,70 12187,34 12118,34 12118,70 12083,104 12048,104 12048,70 12048,34 12014,34 11911,0 11842,34 11738,0 11670,0 11600,0 11531,0 11496,0 11462,0 11359,0 11324,0 11255,0 11220,0 11220,34 11186,0 11116,0 11082,0 11082,34 11151,34 11186,70 11220,104 11186,104 11116,104 11082,104 11013,104 10979,70 10944,70 10909,70 10840,104 10772,70 10738,104 10702,104 10738,138 10738,172 10702,172 10702,138 10668,138 10634,138 10564,104 10530,104 10530,70 10494,70 10461,34 10391,34 10287,70 10184,104 10116,104 10081,70 10046,70 10012,70 9978,104 9942,70 9908,70 9875,104 9875,34 9839,34 9805,34 9735,34 9667,104 9701,70 9632,70 9597,34 9564,34 9494,70 9390,70 9356,70 9356,104 9390,138 9425,138 9356,172 9356,207 9321,207 9321,172 9218,172 9183,172 9149,207 9114,207 9080,207 9045,172 9080,207 9080,241 9080,276 8977,241 8942,241 8907,241 8907,207 8873,207 8769,138 8734,138 8699,104 8631,138 8562,138 8492,138 8458,138 8492,172 8528,172 8492,207 8458,172 8355,172 8321,172 8285,172 8251,207 8217,207 8217,172 8182,172 8147,172 8113,172 8079,172 8044,172 7976,207 7940,172 7976,241 7940,207 7906,172 7872,207 7802,207 7769,207 7769,241 7733,241 7699,241 7595,310 7595,276 7629,241 7665,241 7699,207 7733,172 7769,138 7802,138 7802,104 7733,70 7699,70 7629,70 7561,70 7525,70 7491,70 7458,70 7423,70 7388,104 7388,70 7354,70 7319,70 7250,70 7284,34 7077,70 7077,104 7112,104 7181,104 7215,104 7181,138 7112,138 7077,138 7112,172 7043,138 6973,138 6939,172 6904,172 6871,172 6801,172 6767,207 6732,172 6697,172 6628,207 6593,207 6525,241 6490,241 6490,276 6456,276 6490,310 6525,310 6525,345 6490,345 6456,345 6352,380 6215,380 6318,414 6387,448 6421,448 6490,448 6490,483 6490,517 6560,551 6525,551 6456,551 6456,517 6421,517 6456,483 6352,483 6284,448 6249,448 6180,448 6180,483 6145,483 6111,483 6041,483 6076,483 6111,483 6180,517 6249,517 6249,551 6145,517 6076,517 6041,517 6007,448 5973,448 5938,448 5938,483 5904,483 5938,517 5973,551 6007,586 6041,621 6076,655 6076,690 6111,655 6180,655 6215,655 6284,655 6352,690 6352,724 6352,759 6387,759 6421,759 6456,759 6387,759 6352,759 6318,724 6284,690 6249,690 6180,690 6145,690 6180,724 6180,759 6249,759 6215,759 6215,793 6215,827 6215,861 6180,897 6076,897 6041,931 6007,897 5973,897 5938,897 5938,861 5973,861 6076,827 6111,827 6111,793 6111,759 6111,724 6076,690 6041,690 6007,690 5973,655 5938,621 5938,551 5904,551 5904,517 5869,551 5869,517 5834,483 5800,448 5766,448 5697,448 5627,448 5627,517 5593,551 5593,586 5627,586 5627,621 5663,621 5697,655 5730,655 5766,690 5800,724 5834,690 5834,759 5800,759 5766,724 5697,724 5627,724 5627,690 5559,690 5489,655 5419,655 5352,655 5316,655 5282,655 5282,690 5352,724 5282,759 5248,759 5144,759 5109,759 5041,759 5041,793 5006,793 4971,827 4937,861 4902,861 4902,897 4867,861 4937,793 4902,759 4902,724 4867,759 4867,793 4833,793 4833,759 4799,793 4764,793 4730,827 4661,827 4695,861 4626,861 4626,897 4626,931 4557,931 4522,897 4489,897 4454,897 4454,861 4489,861 4522,827 4489,827 4419,793 4315,793 4385,827 4419,861 4419,897 4385,897 4419,931 4454,931 4454,999 4385,965 4350,965 4315,965 4246,1035 4211,1068 4246,1068 4281,1102 4315,1137 4246,1137 4178,1137 4143,1137 4109,1102 4074,1068 4039,1102 4039,1137 4074,1137 4143,1137 4143,1172 4109,1206 4074,1172 4039,1172 3970,1137 3935,1137 3935,1102 3902,1068 3867,1068 3902,1035 3867,999 3832,999 3798,999 3798,965 3763,965 3694,931 3694,897 3763,931 3832,965 3867,965 3935,999 4005,999 4039,999 4074,999 4143,999 4178,965 4211,965 4211,931 4211,897 4178,861 4109,861 4039,827 4005,827 3935,793 3867,759 3832,724 3798,759 3694,759 3659,759 3624,724 3591,724 3557,724 3487,724 3417,724 3383,690 3417,690 3487,690 3487,655 3453,655 3383,655 3349,690 3349,655 3313,655 3280,690 3280,655 3210,690 3176,690 3210,655 3106,690 3038,690 3004,690 2969,690 3004,724 3004,759 2969,724 2935,759 2900,759 2900,724 2865,759 2831,759 2831,793 2761,759 2761,793 2727,827 2693,827 2761,861 2727,861 2693,861 2693,897 2658,861 2624,861 2624,931 2590,931 2554,965 2520,999 2554,999 2486,1035 2486,1068 2451,1068 2486,1102 2451,1102 2416,1137 2416,1172 2383,1172 2383,1206 2348,1206 2313,1206 2383,1206 2416,1241 2383,1241 2313,1275 2279,1275 2244,1310 2209,1310 2175,1310 2140,1345 2037,1378 2072,1412 2037,1412 2072,1448 2106,1448 2175,1412 2140,1448 2037,1448 2037,1482 2072,1516 2072,1551 2106,1516 2175,1482 2106,1516 2037,1551 2037,1586 2072,1586 2106,1586 2106,1620 2106,1655 2072,1655 2106,1688 2175,1723 2209,1723 2244,1723 2313,1688 2348,1655 2348,1620 2383,1620 2383,1586 2451,1551 2416,1586 2486,1586 2486,1620 2486,1655 2486,1688 2520,1688 2520,1723 2520,1758 2554,1792 2590,1826 2590,1862 2590,1896 2590,1930 2624,1965 2624,1999 2658,1999 2693,1999 2727,1999 2727,1930 2761,1930 2796,1930 2831,1896 2865,1862 2865,1826 2865,1758 2865,1723 2865,1688 2865,1655 2900,1620 2865,1586 2900,1586 2900,1551 2900,1516 2865,1482 2865,1448 2865,1412 2865,1378 2865,1310 2935,1275 3004,1241 3072,1172 3106,1137 3072,1102 3106,1102 3106,1035 3142,1068 3176,1068 3280,1068 3313,1068 3313,1102 3280,1137 3176,1241 3142,1241 3142,1275 3106,1310 3142,1378 3176,1412 3142,1448 3176,1482 3246,1482 3280,1482 3280,1516 3280,1551 3349,1516 3383,1516 3417,1482 3453,1516 3521,1482 3557,1482 3659,1482 3694,1482 3728,1516 3694,1516 3659,1551 3659,1586 3624,1586 3591,1586 3521,1551 3487,1586 3417,1586 3349,1620 3349,1655 3349,1688 3383,1688 3417,1688 3453,1792 3383,1826 3349,1792 3313,1792 3313,1758 3280,1758 3246,1758 3246,1826 3210,1896 3210,1930 3246,1965 3246,1999 3246,2033 3210,2033 3142,2033 3176,2068 3142,2103 3142,2068 3072,2103 3038,2103 3072,2068 3038,2068 3004,2068 2900,2068 2865,2103 2831,2103 2796,2137 2761,2172 2727,2172 2727,2137 2693,2137 2693,2103 2727,2137 2727,2103 2693,2103 2658,2103 2624,2103 2624,2068 2590,2103 2590,2137 2486,2137 2486,2103 2451,2103 2416,2068 2416,1999 2451,2033 2486,1999 2416,1965 2383,1965 2416,1965 2416,1930 2486,1896 2451,1896 2416,1862 2416,1826 2416,1792 2451,1758 2383,1758 2383,1792 2348,1826 2313,1826 2313,1862 2279,1862 2279,1896 2279,1930 2279,1965 2313,1999 2348,2033 2313,2068 2348,2103 2383,2172 2348,2137 2313,2172 2279,2137 2209,2172 2175,2172 2106,2206 2106,2241 2072,2275 2037,2309 2002,2343 1968,2379 1933,2413 1864,2413 1829,2413 1829,2447 1829,2482 1796,2517 1726,2585 1657,2619 1622,2585 1622,2551 1588,2551 1588,2619 1622,2654 1622,2689 1518,2689 1485,2689 1450,2654 1381,2689 1347,2723 1347,2757 1347,2792 1381,2757 1450,2792 1518,2827 1553,2827 1553,2860 1588,2930 1622,2964 1622,2998 1622,3170 1588,3240 1553,3274 1518,3274 1485,3274 1450,3240 1415,3240 1381,3240 1311,3240 1277,3240 1243,3240 1208,3240 1140,3205 1140,3240 1070,3205 1036,3240 1000,3274 932,3274 966,3308 966,3344 966,3378 966,3412 966,3447 966,3584 966,3619 966,3654 966,3757 932,3791 932,3825 932,3929 966,3964 1036,3964 1036,3929 1070,3929 1104,3929 1174,3964 1174,3998 1174,4033 1208,4067 1243,4033 1277,4033 1311,3998 1347,3998 1381,3998 1415,3998 1450,3998 1485,3998 1518,3998 1553,3998 1553,3964 1553,3929 1588,3929 1588,3895 1622,3895 1622,3860 1657,3825 1692,3791 1692,3757 1692,3722 1692,3654 1726,3619 1761,3550 1761,3515 1796,3515 1864,3481 1933,3447 1933,3412 1933,3378 1933,3308 1933,3274 1968,3274 2037,3240 2072,3240 2140,3274 2209,3274 2244,3240 2279,3205 2348,3170 2383,3170 2383,3137 2451,3170 2554,3205 2590,3308 2624,3344 2693,3412 2727,3447 2727,3481 2761,3481 2831,3481 2865,3481 2900,3515 2900,3550 2935,3550 2969,3584 3004,3619 3038,3619 3038,3688 3072,3757 3038,3825 3038,3860 3072,3860 3106,3825 3142,3791 3142,3757 3176,3757 3142,3722 3142,3654 3106,3654 3106,3584 3142,3550 3176,3584 3210,3584 3246,3654 3246,3619 3246,3584 3246,3550 3210,3550 3142,3481 3004,3447 3038,3412 3004,3412 2935,3378 2900,3378 2865,3378 2865,3344 2831,3274 2831,3240 2796,3205 2727,3170 2693,3137 2693,3102 2727,3068 2693,3068 2658,3033 2693,2998 2727,3033 2727,2998 2761,2998 2796,2998 2796,3033 2831,3068 2831,3102 2865,3068 2865,3033 2900,3033 2900,3068 2935,3102 2935,3137 2935,3170 2969,3170 2969,3205 3004,3240 3072,3240 3106,3240 3142,3274 3176,3308 3210,3344 3246,3378 3246,3344 3280,3378 3313,3378 3313,3412 3313,3515 3349,3584 3383,3619 3417,3619 3417,3654 3417,3688 3453,3722 3521,3722 3521,3757 3521,3791 3557,3825 3591,3825 3624,3825 3694,3825 3659,3860 3591,3860 3557,3860 3557,3895 3557,3929 3557,3964 3591,3998 3591,3964 3659,4033 3659,3998 3694,4033 3728,3998 3694,3998 3659,3964 3659,3929 3659,3895 3728,3929 3694,3860 3728,3860 3728,3825 3728,3791 3694,3791 3659,3757 3694,3722 3659,3688 3659,3654 3624,3584 3659,3584 3694,3584 3728,3584 3694,3515 3728,3515 3763,3515 3798,3515 3832,3515 3970,3550 4005,3515 4074,3515 4143,3515 4143,3481 4074,3447 4039,3412 4005,3344 4005,3274 4039,3274 4074,3274 4039,3240 4039,3205 4039,3170 4074,3102 4039,3068 4074,3068 4109,3068 4074,2964 4109,2964 4109,2930 4109,2895 4143,2895 4178,2860 4246,2860 4281,2860 4281,2930 4385,2930 4385,2964 4350,2998 4315,2998 4385,2998 4385,3033 4419,3033 4419,3068 4419,3102 4454,3137 4489,3102 4522,3068 4557,3068 4626,3033 4626,2998 4557,2998 4522,2998 4489,2964 4454,2964 4454,2930 4419,2930 4454,2930 4489,2895 4522,2895 4591,2860 4626,2827 4695,2827 4764,2792 4799,2792 4799,2827 4764,2827 4764,2860 4695,2860 4730,2895 4764,2895 4799,2930 4764,2930 4730,2930 4730,2964 4730,2998 4661,2998 4695,3033 4661,3033 4730,3102 4764,3068 4799,3068 4799,3102 4833,3137 4833,3102 4902,3137 4937,3205 4971,3240 5006,3240 5109,3308 5144,3344 5178,3412 5144,3447 5144,3481 5075,3515 5006,3481 4902,3515 4867,3481 4833,3481 4799,3481 4764,3447 4730,3447 4695,3412 4626,3412 4626,3378 4626,3412 4591,3412 4557,3378 4522,3412 4489,3412 4419,3412 4385,3447 4350,3447 4315,3481 4281,3481 4246,3481 4178,3515 4143,3515 4211,3515 4143,3550 4109,3584 4039,3584 4005,3584 3970,3584 3935,3619 3935,3654 3935,3688 3970,3688 4005,3688 4005,3722 4005,3757 4039,3791 4005,3791 4039,3825 4039,3860 4074,3895 4109,3929 4074,3929 4074,3964 4109,3964 4143,3964 4143,3998 4143,3964 4178,3998 4211,3998 4246,3998 4246,4033 4281,4067 4315,4067 4350,4067 4350,4033 4315,4033 4350,3998 4385,3998 4454,3998 4489,4033 4522,4033 4522,4067 4626,4033 4661,4067 4661,4033 4695,3998 4730,3964 4764,3998 4764,3964 4833,3964 4799,4033 4833,4067 4799,4101 4833,4136 4833,4171 4833,4309 4833,4377 4833,4412 4799,4481 4799,4515 4799,4550 4764,4585 4730,4619 4695,4652 4626,4619 4591,4619 4557,4585 4522,4585 4489,4585 4454,4585 4419,4585 4385,4585 4350,4652 4315,4652 4281,4652 4211,4652 4211,4619 4143,4619 4109,4585 4039,4585 3970,4619 3935,4585 3935,4550 3902,4550 3867,4550 3832,4515 3798,4515 3763,4515 3763,4481 3694,4481 3659,4446 3624,4481 3521,4481 3521,4515 3487,4550 3487,4585 3487,4619 3521,4619 3521,4652 3521,4688 3487,4688 3453,4722 3417,4722 3349,4722 3280,4688 3246,4652 3176,4619 3106,4619 3072,4619 3072,4585 3038,4550 3004,4515 3004,4481 2969,4481 2935,4481 2900,4481 2831,4481 2796,4481 2727,4412 2658,4377 2658,4412 2658,4377 2624,4377 2624,4343 2590,4309 2624,4275 2658,4239 2658,4205 2658,4171 2658,4136 2624,4136 2624,4101 2624,4033 2693,3998 2658,3964 2658,3998 2624,3998 2590,3998 2554,3964 2520,3929 2486,3964 2451,3998 2383,3998 2348,3998 2348,3964 2313,3964 2279,3998 2244,3964 2244,3998 2209,4033 2175,4033 2140,4033 2106,3998 2037,3998 1933,4033 1899,4033 1864,4067 1829,4033 1796,4033 1796,4067 1726,4101 1692,4101 1657,4101 1622,4101 1622,4136 1588,4136 1553,4171 1485,4171 1450,4171 1415,4171 1381,4171 1347,4171 1311,4205 1243,4171 1243,4101 1208,4136 1174,4205 1104,4275 1104,4309 1070,4343 1000,4343 1000,4377 966,4412 932,4412 898,4446 863,4446 863,4481 863,4515 829,4585 829,4619 829,4652 829,4722 795,4790 759,4826 725,4894 725,4929 691,4929 655,4929 622,4929 622,4963 588,4997 518,5032 448,5066 448,5136 414,5170 344,5204 311,5273 311,5342 277,5411 242,5411 207,5515 207,5549 173,5583 173,5653 138,5687 103,5721 69,5756 69,5791 69,5825 69,5859 103,5859 103,5893 103,5928 138,6031 138,6067 103,6067 138,6101 103,6067 138,6135 138,6169 138,6238 138,6307 103,6377 103,6445 103,6480 69,6583 34,6652 0,6686 34,6722 34,6755 69,6755 69,6789 103,6824 69,6824 34,6893 69,6893 103,6893 34,6928 69,6962 103,7032 207,7099 207,7135 242,7135 242,7169 242,7203 277,7203 311,7203 311,7238 311,7273 344,7307 344,7375 344,7445 380,7445 414,7479 448,7513 484,7583 552,7617 588,7686 691,7755 725,7789 795,7859 863,7893 898,7927 932,7927 1000,7927 1070,7893 1104,7859 1174,7824 1243,7824 1277,7859 1311,7824 1381,7824 1415,7859 1485,7893 1622,7824 1692,7789 1726,7755 1761,7755 1864,7720 1933,7720 1968,7720 2072,7686 2037,7720 2106,7720 2140,7720 2209,7755 2209,7789 2209,7824 2209,7859 2209,7893 2244,7927 2279,7962 2313,7962 2348,7927 2383,7927 2451,7927 2486,7927 2486,7893 2554,7927 2590,7996 2624,7962 2658,7962 2658,8065 2658,8100 2658,8134 2624,8169 2658,8169 2658,8203 2658,8237 2624,8306 2624,8340 2624,8376 2624,8410 2624,8444 2624,8479 2590,8514 2590,8547 2590,8581 2590,8617 2554,8651 2590,8685 2590,8720 2590,8755 2590,8789 2624,8789 2624,8824 2658,8824 2658,8857 2693,8892 2727,8927 2761,8961 2761,8995 2796,9031 2831,9065 2831,9133 2865,9133 2865,9168 2900,9202 2935,9271 2969,9271 2935,9306 2935,9375 2969,9409 2969,9444 3004,9512 3004,9582 3004,9651 2969,9685 3004,9788 3004,9822 3038,9858 3038,9892 3038,9926 3038,9996 3038,10064 3004,10133 2969,10133 2935,10133 2935,10168 2935,10202 2900,10272 2900,10374 2865,10477 2865,10512 2831,10512 2865,10547 2865,10581 2831,10649 2831,10684 2831,10788 2831,10823 2900,10857 2935,10891 2935,10960 2969,10994 2969,11064 3004,11133 2969,11202 3004,11236 3038,11270 3072,11340 3072,11374 3038,11408 3072,11443 3072,11478 3072,11512 3072,11546 3072,11580 3106,11650 3072,11650 3106,11684 3072,11754 3106,11754 3072,11788 3106,11821 3072,11821 3106,11856 3106,11891 3142,11960 3142,12029 3142,12064 3176,12064 3210,12064 3210,12098 3210,12167 3210,12201 3246,12235 3280,12373 3313,12476 3313,12511 3280,12545 3280,12580 3313,12615 3313,12649 3313,12683 3313,12718 3313,12752 3349,12752 3349,12718 3383,12752 3417,12786 3453,12821 3453,12786 3487,12786 3521,12786 3557,12786 3591,12786 3694,12752 3728,12752 3798,12718 3832,12752 3867,12752 3902,12752 3902,12718 3935,12752 3970,12718 4005,12683 4039,12683 4074,12683 4109,12683 4211,12615 4281,12511 4385,12408 4419,12373 4454,12305 4489,12235 4557,12201 4591,12131 4626,12098 4661,12098 4661,12064 4661,12029 4695,11891 4730,11856 4764,11821 4730,11821 4730,11754 4764,11718 4799,11718 4833,11684 4902,11684 4937,11650 4971,11580 4971,11546 5006,11478 5006,11408 5006,11374 5006,11304 5006,11270 4971,11202 4971,11133 4971,11098 4971,11064 5006,11029 5006,10994 5041,10994 5109,10926 5178,10857 5213,10823 5248,10788 5213,10753 5282,10719 5316,10719 5352,10719 5386,10684 5419,10649 5489,10616 5559,10512 5593,10409 5593,10339 5559,10306 5627,10133 5627,10098 5627,10029 5627,9961 5627,9892 5627,9858 5593,9822 5559,9788 5523,9720 5559,9720 5559,9685 5523,9685 5523,9651 5523,9616 5559,9512 5523,9512 5523,9478 5559,9409 5523,9375 5559,9341 5523,9306 5489,9341 5489,9306 5489,9271 5489,9237 5523,9202 5523,9133 5523,9099 5559,9099 5559,9065 5593,8961 5627,8961 5627,8927 5627,8892 5663,8892 5697,8857 5697,8824 5730,8789 5766,8789 5834,8685 5869,8617 5904,8581 5904,8547 5938,8479 5973,8444 6041,8340 6076,8306 6145,8272 6180,8237 6215,8203 6249,8134 6284,8100 6318,8065 6352,7996 6387,7996 6387,7962 6421,7927 6421,7893 6421,7859 6456,7824 6490,7789 6490,7755 6490,7651 6560,7549 6593,7513 6560,7513 6560,7479 6593,7479 6628,7445 6628,7410 6663,7375 6663,7273 6663,7238 6663,7203 6697,7169 6732,7169 6697,7169 6697,7099 6697,7065 6663,7065 6697,6997 6628,6997 6628,7032 6593,7032 6560,7032 6560,7065 6525,7032 6525,7065 6490,7065 6456,7099 6456,7065 6352,7099 6318,7099 6284,7135 6249,7169 6180,7135 6145,7135 6145,7169 6076,7169 6041,7169 6007,7135 5938,7099 5904,7099 5904,7065 5869,7032 5834,7032 5869,6997 5904,6997 5869,6893 5869,6859 5834,6893 5766,6789 5730,6755 5697,6755 5697,6686 5593,6618 5523,6548 5489,6618 5455,6514 5455,6411 5419,6342 5386,6273 5352,6238 5316,6169 5282,6135 5248,6067 5213,5963 5178,5859 5213,5859 5213,5825 5178,5825 5178,5791 5144,5791 5144,5756 5109,5721 5075,5687 5041,5653 5041,5617 5006,5583 5006,5549 5041,5515 4971,5446 4937,5377 4833,5204 4833,5136 4799,5101 4764,5066 4730,4997 4695,4929 4661,4894 4661,4790 4661,4826 4695,4860 4695,4894 4730,4929 4764,4963 4799,4997 4833,5032 4833,4929 4867,4826 4867,4963 4867,4997 4902,4997 4937,5032 4937,5066 4971,5101 4971,5136 5006,5136 5041,5204 5041,5240 5075,5240 5075,5273 5144,5342 5144,5377 5144,5411 5178,5446 5213,5480 5248,5515 5282,5515 5282,5549 5316,5617 5352,5653 5352,5721 5352,5756 5386,5791 5386,5825 5419,5859 5489,5963 5523,5997 5593,6031 5593,6101 5627,6135 5627,6169 5627,6204 5663,6238 5697,6273 5730,6307 5800,6411 5800,6445 5834,6480 5834,6548 5800,6618 5834,6652 5834,6686 5869,6755 5869,6789 5904,6859 5938,6893 5973,6928 6007,6893 6041,6893 6076,6893 6111,6859 6145,6824 6215,6859 6249,6824 6284,6824 6284,6789 6318,6789 6318,6755 6352,6755 6387,6755 6421,6755 6421,6722 6456,6686 6490,6652 6560,6652 6628,6618 6697,6618 6697,6583 6732,6548 6732,6514 6767,6480 6801,6445 6836,6411 6871,6411 6904,6411 6939,6377 6973,6377 7008,6342 7008,6307 7008,6273 7043,6273 7077,6273 7112,6273 7112,6238 7147,6204 7147,6135 7181,6135 7250,6101 7215,6067 7215,6031 7215,5963 7215,5928 7215,5893 7250,5928 7250,5893 7284,5859 7319,5791 7319,5756 7319,5687 7319,5653 7284,5617 7250,5583 7250,5549 7215,5549 7147,5515 7077,5480 7008,5446 6973,5411 6939,5377 6939,5307 6939,5273 6939,5204 6939,5170 6904,5204 6904,5240 6836,5342 6801,5446 6767,5480 6697,5480 6663,5480 6593,5480 6560,5480 6525,5446 6456,5446 6456,5411 6490,5377 6490,5342 6490,5307 6456,5273 6456,5240 6421,5240 6387,5240 6421,5273 6387,5377 6352,5342 6318,5273 6318,5240 6352,5240 6352,5204 6318,5170 6318,5136 6249,5136 6215,5066 6215,5032 6180,5032 6180,4997 6111,4929 6076,4860 6041,4860 6041,4826 6041,4790 6041,4756 6076,4756 6145,4722 6180,4722 6215,4722 6284,4826 6387,4929 6387,4963 6387,4997 6421,4997 6456,5032 6525,5066 6525,5101 6560,5101 6593,5101 6628,5136 6697,5170 6767,5170 6801,5170 6801,5136 6836,5101 6871,5101 6904,5101 6939,5101 6939,5136 6973,5204 7008,5240 7112,5273 7215,5307 7284,5307 7319,5307 7388,5307 7458,5342 7491,5342 7561,5307 7595,5307 7629,5307 7629,5273 7699,5307 7699,5273 7733,5307 7733,5273 7769,5307 7836,5273 7872,5307 7906,5307 7906,5342 7940,5377 7940,5411 7976,5446 8010,5480 8044,5480 8079,5480 8079,5515 8113,5515 8113,5549 8182,5583 8217,5617 8251,5583 8321,5583 8251,5653 8217,5653 8182,5687 8217,5687 8251,5756 8285,5756 8285,5791 8321,5825 8388,5859 8492,5825 8492,5791 8492,5653 8528,5653 8528,5687 8528,5721 8562,5756 8528,5791 8562,5791 8562,5825 8596,5859 8562,5893 8596,5963 8631,6031 8631,6101 8631,6135 8666,6169 8666,6204 8699,6238 8734,6307 8734,6342 8734,6377 8734,6411 8769,6445 8769,6480 8803,6514 8803,6548 8838,6618 8873,6618 8907,6618 8907,6652 8907,6686 8907,6722 8942,6789 8942,6859 9010,6962 9045,7032 9080,7065 9080,7099 9080,7135 9149,7169 9149,7341 9183,7341 9183,7375 9218,7410 9218,7445 9253,7445 9321,7445 9356,7445 9356,7410 9356,7375 9390,7341 9425,7341 9425,7307 9390,7307 9390,7238 9425,7203 9425,7169 9460,7169 9460,7135 9460,7099 9425,6997 9460,6928 9460,6893 9460,6824 9460,6755 9460,6722 9460,6652 9425,6618 9390,6583 9425,6548 9425,6514 9425,6480 9460,6480 9460,6514 9494,6514 9494,6480 9494,6411 9529,6411 9564,6377 9597,6377 9597,6342 9597,6307 9632,6273 9667,6238 9667,6169 9701,6169 9735,6169 9735,6135">
          <text:p/>
        </draw:polyline>
        <draw:polyline draw:style-name="gr4" draw:text-style-name="P1" draw:layer="layout" svg:width="7.697cm" svg:height="14.991cm" svg:x="1.662cm" svg:y="1.646cm" svg:viewBox="0 0 7698 14992" draw:points="5248,3344 5144,3344 5075,3378 5040,3378 5005,3378 4937,3412 4937,3447 4937,3481 4902,3515 4868,3584 4798,3619 4833,3584 4798,3584 4764,3550 4764,3584 4764,3654 4764,3688 4730,3722 4695,3757 4661,3825 4627,3791 4661,3757 4695,3722 4661,3654 4695,3619 4695,3584 4730,3584 4730,3550 4695,3550 4695,3584 4661,3619 4627,3654 4661,3688 4591,3654 4591,3688 4627,3688 4627,3722 4627,3757 4627,3791 4591,3791 4591,3825 4557,3825 4557,3791 4591,3825 4591,3860 4591,3929 4557,3929 4523,3929 4557,3964 4557,3998 4523,3998 4523,4033 4488,4033 4453,4033 4419,4033 4453,4067 4419,4067 4419,4101 4453,4101 4488,4101 4419,4136 4350,4136 4316,4171 4281,4205 4246,4205 4212,4239 4142,4275 4075,4309 4039,4343 4005,4343 3971,4377 3971,4412 3901,4446 3867,4515 3867,4550 3831,4585 3798,4619 3831,4652 3798,4756 3798,4826 3798,4860 3798,4894 3798,4963 3798,5032 3798,5066 3728,5170 3694,5240 3660,5240 3660,5204 3625,5170 3590,5136 3625,5136 3590,5101 3590,5066 3590,5032 3556,5032 3590,4997 3556,4963 3590,4929 3590,4894 3625,4860 3625,4826 3625,4790 3625,4756 3590,4722 3590,4652 3590,4619 3556,4619 3521,4619 3521,4652 3453,4688 3453,4652 3453,4619 3418,4619 3383,4585 3349,4585 3314,4550 3279,4585 3245,4550 3211,4585 3176,4585 3142,4585 3107,4585 3038,4550 3003,4585 3003,4619 3003,4652 3038,4652 3073,4652 3073,4688 3073,4722 3073,4756 3073,4722 3073,4688 3038,4688 3003,4652 3003,4722 2934,4722 2934,4688 2934,4652 2900,4619 2900,4652 2866,4652 2831,4652 2831,4688 2796,4688 2727,4652 2693,4652 2623,4652 2658,4619 2623,4619 2590,4619 2590,4688 2555,4722 2521,4756 2486,4790 2417,4756 2417,4790 2382,4790 2382,4826 2347,4826 2314,4826 2314,4860 2279,4894 2279,4929 2279,4963 2244,4997 2244,5032 2244,5066 2210,5101 2210,5136 2175,5204 2140,5204 2140,5240 2140,5273 2106,5307 2106,5342 2071,5377 2071,5411 2071,5446 2036,5515 2036,5549 2036,5617 2003,5653 2003,5687 2003,5791 2036,5825 2036,5859 2036,5893 2071,5997 2071,6031 2140,6031 2175,6067 2175,6101 2210,6101 2244,6101 2279,6101 2314,6067 2382,6067 2417,6101 2417,6067 2486,6067 2486,6031 2451,6031 2486,6031 2521,5997 2521,5963 2521,5928 2555,5893 2590,5859 2590,5825 2590,5756 2623,5756 2658,5756 2693,5721 2727,5721 2762,5721 2796,5721 2969,5721 2969,5756 2934,5791 2900,5791 2866,5825 2900,5825 2866,5859 2866,5893 2831,5893 2831,5928 2866,5928 2831,5963 2831,5997 2831,6031 2831,6067 2796,6101 2762,6101 2762,6067 2727,6101 2727,6204 2693,6342 2623,6411 2623,6445 2658,6445 2693,6480 2693,6445 2727,6445 2762,6445 2796,6445 2831,6445 2866,6411 2900,6445 2934,6445 2969,6445 3038,6445 3073,6480 3107,6480 3107,6514 3107,6583 3107,6618 3073,6652 3073,6686 3038,6722 3038,6789 3038,6824 3003,6859 3003,6928 3003,7032 3003,7065 3003,7099 3038,7169 3073,7203 3073,7273 3107,7273 3107,7307 3142,7341 3107,7273 3142,7307 3176,7307 3211,7341 3245,7307 3349,7273 3418,7238 3453,7273 3487,7273 3521,7307 3556,7375 3590,7410 3625,7445 3625,7375 3660,7375 3660,7307 3728,7273 3764,7273 3728,7203 3764,7203 3764,7135 3798,7099 3831,7065 3867,7065 3867,7099 3901,7065 3901,7032 3935,6997 3971,7032 4039,6997 4109,6962 4109,6928 4142,6893 4178,6893 4212,6893 4212,6928 4212,6962 4178,6997 4142,6997 4142,7032 4142,7065 4142,7099 4142,7135 4109,7169 4109,7203 4109,7238 4142,7273 4142,7307 4178,7307 4178,7273 4178,7238 4212,7169 4178,7135 4178,7099 4212,7065 4281,7032 4316,7032 4350,7032 4350,6997 4316,6997 4316,6962 4316,6928 4350,6893 4385,6962 4419,6997 4419,7032 4453,7065 4488,7099 4523,7099 4557,7135 4627,7099 4661,7135 4695,7169 4798,7169 4833,7169 4868,7169 4868,7135 4833,7135 4833,7099 4868,7099 4972,7099 5075,7099 5040,7135 4972,7135 5005,7169 5040,7169 5040,7203 5075,7203 5109,7203 5144,7238 5179,7273 5179,7307 5179,7341 5179,7375 5144,7410 5248,7410 5283,7410 5283,7445 5351,7479 5385,7513 5385,7549 5385,7583 5420,7617 5455,7617 5455,7651 5489,7651 5489,7720 5524,7720 5627,7755 5731,7720 5800,7755 5800,7789 5835,7755 5870,7789 5903,7824 5973,7859 6007,7962 6041,7962 6077,7962 6077,7996 6077,8030 6111,8030 6111,8100 6111,8169 6111,8203 6111,8237 6145,8237 6181,8237 6181,8272 6181,8306 6145,8306 6181,8340 6145,8376 6145,8444 6077,8479 6007,8581 5973,8651 5937,8685 5870,8720 5800,8755 5835,8755 5870,8720 5937,8720 5973,8720 6041,8685 6077,8651 6111,8617 6111,8651 6145,8617 6145,8581 6145,8547 6181,8547 6248,8547 6284,8547 6352,8547 6318,8617 6318,8651 6284,8685 6248,8720 6145,8720 6041,8755 6077,8755 6181,8755 6214,8755 6248,8755 6248,8824 6248,8755 6318,8720 6352,8685 6352,8651 6387,8617 6422,8581 6456,8581 6525,8617 6629,8651 6663,8685 6733,8720 6733,8755 6733,8789 6733,8824 6733,8892 6767,8857 6767,8824 6800,8857 6836,8824 6870,8824 6904,8857 6974,8857 7008,8857 7043,8892 7111,8892 7146,8892 7181,8892 7250,8927 7285,8927 7319,8961 7354,8995 7389,9031 7422,9065 7457,9099 7457,9133 7492,9133 7526,9168 7630,9168 7665,9202 7665,9237 7698,9271 7698,9306 7698,9341 7698,9375 7698,9409 7698,9444 7698,9478 7698,9547 7698,9582 7698,9651 7665,9685 7630,9754 7595,9788 7561,9858 7526,9892 7492,9926 7457,10029 7457,10064 7422,10133 7354,10133 7319,10168 7354,10202 7319,10236 7319,10306 7354,10236 7354,10272 7354,10306 7354,10339 7354,10374 7354,10409 7354,10443 7354,10477 7389,10512 7354,10512 7354,10547 7389,10684 7389,10719 7354,10753 7354,10788 7319,10823 7354,10891 7354,10926 7354,10960 7319,10994 7285,11029 7285,11098 7250,11167 7250,11236 7250,11304 7215,11304 7181,11340 7146,11340 7181,11374 7146,11374 7111,11408 7043,11408 6974,11408 6904,11408 6940,11443 6836,11478 6800,11512 6767,11512 6733,11546 6733,11580 6697,11615 6663,11684 6593,11718 6629,11754 6593,11821 6629,11856 6663,11856 6663,11891 6663,11925 6663,12029 6663,12064 6629,12098 6593,12235 6559,12235 6559,12270 6559,12373 6559,12408 6525,12442 6456,12511 6490,12442 6525,12408 6525,12373 6525,12305 6490,12339 6490,12373 6490,12408 6456,12442 6456,12615 6422,12649 6422,12683 6387,12718 6387,12786 6352,12821 6318,12821 6284,12821 6248,12821 6181,12856 6111,12821 6077,12786 6041,12786 6007,12786 5973,12786 5937,12786 5973,12821 6007,12821 6111,12856 6111,12925 6111,12960 6111,12994 6181,12994 6214,13062 6214,13097 6214,13132 6214,13200 6181,13236 6145,13270 6111,13304 6077,13304 6007,13304 6007,13338 5937,13338 5835,13304 5800,13304 5835,13338 5835,13373 5870,13407 5870,13442 5870,13476 5870,13511 5903,13546 5937,13546 5870,13580 5835,13580 5800,13580 5766,13580 5731,13546 5662,13546 5696,13613 5731,13649 5731,13683 5766,13683 5800,13717 5870,13717 5870,13752 5835,13752 5835,13787 5835,13752 5800,13752 5766,13787 5800,13787 5800,13821 5800,13890 5800,13924 5835,13959 5800,13993 5835,13993 5800,14027 5766,14063 5731,14063 5731,14097 5731,14165 5766,14201 5800,14234 5835,14268 5870,14268 5903,14268 5937,14303 5937,14338 5973,14338 5973,14372 5937,14407 5903,14441 5903,14476 5937,14510 5937,14578 5903,14578 5903,14614 5870,14682 5903,14717 5937,14752 5903,14786 5937,14786 5973,14786 6007,14820 5973,14820 5937,14854 5903,14854 5903,14889 5903,14924 5903,14958 5870,14958 5835,14992 5835,14958 5835,14924 5835,14889 5800,14924 5800,14958 5766,14924 5800,14889 5835,14854 5766,14889 5731,14924 5696,14854 5662,14854 5696,14820 5731,14820 5696,14786 5662,14786 5593,14786 5593,14752 5593,14717 5559,14717 5524,14682 5524,14648 5489,14648 5455,14648 5455,14614 5455,14578 5455,14510 5420,14510 5351,14407 5385,14407 5385,14372 5351,14372 5316,14338 5283,14268 5248,14234 5213,14234 5179,14234 5179,14268 5179,14234 5179,14201 5179,14165 5144,14165 5213,14131 5213,14165 5248,14165 5248,14201 5283,14201 5283,14234 5283,14201 5283,14131 5248,14063 5248,14027 5283,13993 5248,13959 5213,13959 5213,13924 5179,13856 5144,13787 5144,13752 5144,13717 5109,13683 5109,13649 5075,13649 5075,13683 5040,13683 5005,13649 4972,13649 4972,13546 4972,13511 4937,13511 4937,13476 4937,13442 4937,13407 4902,13338 4868,13304 4833,13236 4833,13200 4798,13200 4798,13166 4833,13166 4833,13132 4833,13097 4833,12960 4833,12925 4833,12856 4798,12821 4833,12752 4798,12718 4798,12683 4798,12649 4764,12615 4764,12580 4730,12476 4695,12373 4695,12339 4730,12339 4695,12305 4695,12270 4661,12201 4627,12167 4627,12098 4627,12029 4661,11994 4627,11960 4627,11925 4627,11891 4627,11856 4627,11821 4591,11788 4591,11754 4591,11718 4591,11684 4591,11650 4557,11580 4557,11512 4557,11478 4557,11443 4523,11408 4523,11270 4488,11133 4453,11098 4453,10994 4419,10926 4385,10857 4385,10823 4350,10788 4281,10753 4281,10719 4246,10684 4212,10649 4178,10649 4075,10616 4005,10581 3935,10512 3901,10512 3867,10477 3867,10443 3831,10443 3798,10409 3764,10339 3728,10306 3728,10272 3728,10236 3728,10202 3694,10202 3728,10168 3694,10133 3660,10064 3625,9996 3590,9961 3556,9961 3556,9892 3521,9822 3487,9720 3418,9651 3418,9582 3383,9547 3314,9444 3314,9409 3279,9375 3245,9341 3211,9306 3176,9271 3176,9237 3211,9237 3176,9202 3176,9168 3176,9133 3142,9099 3176,9031 3176,8995 3211,8995 3211,8961 3279,8892 3279,8857 3279,8824 3211,8824 3211,8789 3176,8789 3211,8755 3176,8651 3211,8581 3211,8547 3211,8514 3245,8479 3245,8444 3245,8410 3245,8376 3279,8340 3349,8340 3383,8272 3383,8237 3418,8237 3383,8203 3418,8169 3418,8134 3453,8100 3487,8100 3521,8065 3521,7996 3521,7927 3521,7859 3521,7824 3521,7789 3521,7755 3556,7755 3556,7720 3556,7686 3556,7617 3521,7617 3521,7583 3487,7549 3453,7549 3453,7513 3453,7445 3521,7410 3521,7375 3487,7375 3453,7375 3418,7341 3383,7307 3349,7375 3314,7410 3279,7410 3279,7445 3279,7513 3211,7549 3211,7513 3211,7479 3176,7479 3142,7445 3142,7410 3107,7410 3073,7410 3003,7410 3003,7375 2969,7410 2969,7375 2969,7307 2934,7273 2934,7238 2900,7238 2900,7203 2866,7169 2831,7169 2866,7203 2831,7238 2796,7203 2762,7169 2796,7135 2796,7099 2796,7065 2796,7032 2762,6962 2727,6928 2727,6893 2693,6859 2658,6824 2658,6789 2693,6789 2693,6755 2658,6755 2590,6755 2521,6722 2451,6722 2417,6686 2382,6686 2347,6652 2314,6618 2279,6548 2210,6480 2175,6411 2175,6377 2140,6377 2106,6342 2106,6377 2071,6377 2036,6342 2003,6377 1969,6377 1933,6411 1899,6445 1865,6445 1829,6411 1761,6377 1725,6342 1658,6307 1622,6273 1554,6238 1554,6204 1518,6204 1484,6135 1450,6135 1416,6101 1381,6101 1381,6067 1347,6067 1312,6031 1312,5997 1243,5963 1243,5928 1208,5893 1208,5825 1243,5756 1312,5653 1347,5583 1347,5549 1312,5446 1277,5342 1243,5273 1243,5240 1243,5273 1243,5204 1208,5170 1173,5170 1173,5136 1139,5101 1173,5066 1173,4997 1173,4963 1139,4929 1139,4894 1139,4860 1139,4826 1105,4826 1105,4790 1105,4756 1070,4722 1105,4722 1105,4688 1070,4652 1105,4550 1105,4446 1105,4412 1139,4412 1105,4343 1070,4343 1036,4343 1001,4412 932,4515 932,4550 932,4585 966,4585 966,4652 966,4688 966,4722 966,4756 1001,4756 966,4790 966,4826 966,4860 966,4894 1001,4929 1001,4963 1036,4997 1001,5066 966,5101 1001,5136 966,5204 966,5240 966,5273 966,5307 1001,5273 1001,5307 1001,5377 1036,5411 1001,5446 966,5480 932,5446 932,5411 898,5307 898,5273 863,5273 863,5240 828,5273 795,5273 795,5240 828,5204 863,5170 898,5066 898,5032 863,4997 863,4963 863,4929 828,4929 795,4929 795,4894 795,4860 760,4826 795,4826 828,4826 863,4790 863,4756 863,4722 863,4688 863,4652 828,4619 828,4585 863,4412 828,4343 863,4309 898,4239 898,4205 898,4101 863,4067 828,4033 828,3998 795,3964 760,3964 760,3929 795,3895 795,3860 795,3722 828,3722 828,3688 795,3654 795,3619 795,3584 828,3619 828,3654 828,3550 828,3515 828,3481 828,3447 863,3378 828,3378 863,3344 898,3274 898,3240 898,3205 898,3170 966,3170 1001,3137 1036,3102 1070,2998 1105,2964 1139,2930 1173,2895 1243,2827 1277,2792 1381,2689 1450,2654 1450,2619 1484,2585 1518,2551 1554,2551 1554,2517 1588,2482 1588,2447 1622,2379 1658,2309 1725,2379 1761,2379 1829,2379 1829,2309 1865,2275 1899,2241 1899,2206 1899,2137 1865,2172 1899,2103 1899,2068 1865,2068 1829,2068 1829,2033 1795,2033 1761,1999 1795,1965 1829,1930 1865,1896 1899,1896 1933,1896 1969,1862 1829,1896 1829,1862 1865,1792 1865,1826 1865,1862 1899,1826 1969,1758 2003,1758 1969,1688 1933,1723 1933,1688 1933,1655 1899,1655 1933,1655 1969,1620 2036,1586 2071,1586 2106,1586 2003,1586 1969,1586 2003,1551 2036,1551 2036,1516 2071,1482 2003,1516 2036,1448 2071,1412 2106,1378 2071,1378 2106,1345 2071,1310 2106,1310 2140,1310 2175,1241 2175,1206 2175,1137 2140,1172 2106,1241 2106,1206 2106,1172 2071,1172 2036,1206 2003,1206 2003,1137 2003,1102 1969,1102 2003,1068 2036,1102 2071,1035 2036,1035 1969,1035 1933,1035 1933,999 1865,999 1829,965 1795,965 1761,931 1761,897 1692,897 1658,897 1622,897 1588,931 1554,965 1518,965 1484,965 1416,999 1381,999 1277,999 1208,999 1277,999 1312,999 1347,999 1312,965 1347,931 1381,897 1450,897 1484,861 1518,861 1554,861 1622,861 1588,861 1554,861 1518,861 1450,861 1381,897 1347,897 1312,897 1277,897 1277,931 1277,965 1243,965 1173,965 1105,999 1070,999 1070,1035 1036,1068 1001,1068 966,1068 966,1102 932,1137 863,1102 828,1137 795,1137 760,1172 725,1172 691,1172 656,1206 587,1206 552,1241 518,1241 484,1241 484,1275 449,1275 414,1275 345,1275 311,1310 276,1310 241,1310 208,1310 138,1310 104,1345 69,1310 34,1345 0,1345 0,1310 34,1310 69,1310 104,1275 173,1275 241,1241 276,1275 311,1241 345,1241 345,1206 380,1206 449,1206 484,1206 552,1172 621,1172 656,1137 691,1137 725,1102 795,1068 828,1035 863,1035 898,999 863,999 828,1035 828,999 760,1035 725,1035 725,999 656,999 621,999 656,965 656,931 691,931 725,897 760,861 828,793 760,827 725,861 691,861 691,827 691,793 760,793 795,793 795,759 760,759 760,724 795,690 795,655 863,655 898,655 898,621 966,621 1001,621 1001,586 1105,586 1139,586 1208,586 1243,551 1277,586 1347,551 1416,517 1450,517 1450,483 1518,483 1484,448 1450,448 1416,448 1381,483 1381,448 1347,483 1277,448 1243,448 1243,414 1277,380 1312,380 1277,345 1312,345 1347,345 1381,310 1416,310 1484,310 1518,310 1554,276 1588,276 1622,276 1588,310 1588,345 1622,345 1658,345 1692,345 1725,345 1725,310 1761,310 1761,345 1795,345 1761,310 1761,276 1795,207 1795,138 1795,104 1829,104 1865,104 2003,104 2036,104 2071,70 2244,34 2279,0 2382,0 2486,34 2590,0 2623,34 2590,34 2590,70 2623,70 2658,34 2693,70 2727,70 2762,70 2762,104 2866,138 2796,172 2762,241 2796,207 2831,172 2900,138 2934,172 3003,172 3107,172 3142,172 3142,207 3176,241 3211,241 3245,241 3245,276 3279,310 3279,345 3314,345 3349,310 3383,276 3487,276 3521,276 3521,310 3590,276 3625,276 3694,276 3728,276 3728,241 3764,241 3798,241 3764,276 3728,310 3694,310 3625,310 3590,310 3556,310 3521,345 3487,345 3453,345 3453,380 3487,380 3521,380 3521,345 3556,345 3625,310 3660,345 3660,310 3728,310 3764,310 3798,310 3831,310 3831,276 3867,276 3935,241 3901,276 3901,345 3935,345 3971,345 4005,310 4075,310 4039,345 4005,345 4005,380 4039,380 4109,345 4142,345 4178,380 4246,414 4281,448 4350,448 4419,483 4419,517 4385,517 4350,551 4453,586 4523,586 4591,551 4627,586 4661,621 4627,655 4627,690 4661,690 4695,655 4695,621 4730,586 4764,586 4798,551 4833,551 4868,551 4902,551 4868,551 4833,551 4798,551 4764,551 4764,517 4798,517 4833,517 4868,517 4902,517 4937,517 4937,551 4937,586 4972,586 5005,586 5005,621 5040,621 5075,655 5109,655 5144,655 5213,655 5248,621 5283,586 5316,586 5385,586 5385,621 5420,621 5351,690 5385,690 5420,655 5489,655 5524,621 5593,621 5593,586 5559,586 5627,551 5662,551 5627,517 5627,483 5593,483 5559,483 5559,448 5593,448 5593,414 5662,414 5662,380 5696,380 5766,380 5800,380 5800,414 5835,448 5835,483 5800,483 5731,517 5766,551 5800,517 5835,551 5800,586 5766,621 5800,621 5835,586 5870,586 5903,586 5937,655 5903,655 5870,690 5870,759 5903,724 5937,724 5973,690 6041,690 6041,655 6077,655 6111,655 6111,621 6145,621 6145,586 6145,551 6181,551 6248,586 6284,586 6318,586 6318,621 6284,655 6284,690 6248,690 6214,690 6214,724 6214,759 6145,793 6111,793 6111,827 6077,793 6007,827 6007,793 5973,793 5973,827 5937,827 5903,827 5903,793 5870,793 5835,793 5870,827 5800,861 5696,861 5662,861 5627,827 5559,827 5593,861 5696,897 5731,897 5627,931 5593,965 5593,999 5559,999 5489,999 5420,999 5316,999 5248,965 5213,965 5179,965 5144,931 5075,931 5109,965 5144,965 5213,999 5283,1035 5316,1035 5351,1035 5316,1035 5316,1068 5283,1068 5248,1102 5213,1068 5213,1102 5179,1102 5144,1102 5109,1137 5109,1172 5075,1137 5040,1172 5005,1172 4972,1206 4902,1241 4833,1241 4833,1275 4798,1310 4764,1378 4730,1378 4730,1412 4730,1448 4798,1448 4764,1482 4730,1551 4695,1620 4798,1586 4833,1586 4868,1620 4902,1655 5005,1655 5005,1723 5005,1758 5075,1792 5109,1826 5144,1826 5213,1826 5248,1826 5213,1896 5179,1896 5179,1930 5144,1999 5109,2033 5075,2068 5109,2103 5109,2137 5144,2206 5109,2206 5109,2241 5144,2241 5179,2275 5179,2241 5213,2241 5213,2206 5248,2206 5283,2206 5283,2172 5316,2172 5316,2137 5351,2103 5351,2068 5351,2033 5385,1999 5420,1930 5385,1896 5420,1896 5489,1862 5524,1862 5593,1826 5662,1792 5696,1758 5731,1688 5766,1655 5800,1586 5766,1516 5766,1482 5835,1482 5903,1448 5937,1412 5937,1345 5973,1345 5937,1310 5973,1275 6007,1275 6007,1241 6041,1206 6077,1172 6181,1172 6214,1172 6248,1206 6318,1206 6352,1172 6387,1206 6352,1275 6422,1275 6387,1310 6422,1310 6456,1310 6456,1345 6490,1310 6525,1310 6490,1345 6422,1378 6387,1378 6387,1412 6422,1412 6456,1412 6422,1448 6387,1482 6387,1516 6352,1516 6352,1551 6387,1551 6422,1551 6456,1586 6490,1586 6525,1551 6525,1586 6559,1551 6593,1586 6629,1551 6697,1448 6800,1345 6800,1378 6800,1448 6800,1516 6800,1551 6800,1586 6767,1586 6767,1620 6800,1620 6836,1655 6800,1688 6767,1688 6800,1723 6836,1723 6800,1758 6767,1758 6733,1792 6733,1826 6767,1826 6800,1862 6767,1930 6836,1930 6870,1930 6870,1965 6904,1965 6940,1930 6974,1965 6940,1999 6870,1999 6800,1999 6836,2033 6767,2033 6663,2068 6697,2103 6697,2068 6733,2068 6767,2068 6836,2068 6870,2033 6904,2033 6940,2033 6940,2068 7008,2068 7043,2103 7008,2103 7008,2137 6974,2172 6974,2206 6974,2241 6940,2241 6904,2275 6800,2275 6733,2309 6697,2309 6663,2343 6629,2379 6593,2379 6559,2413 6456,2379 6422,2379 6352,2379 6145,2379 6111,2379 6077,2379 6041,2413 6007,2413 5973,2447 5973,2482 5937,2482 5903,2482 5870,2517 5835,2517 5835,2551 5766,2551 5731,2585 5696,2585 5662,2585 5696,2619 5662,2654 5627,2689 5593,2689 5559,2723 5731,2619 5835,2585 5937,2551 6007,2517 6111,2517 6145,2517 6145,2551 6145,2585 6077,2619 6007,2619 5973,2619 5973,2654 6007,2689 6041,2689 6007,2723 5973,2723 6007,2757 5973,2792 6007,2827 6041,2860 6041,2895 6077,2930 6077,2895 6111,2930 6181,2895 6214,2895 6214,2964 6181,2964 6145,2964 6111,2998 6041,2998 6007,2998 5973,2998 5937,3033 5903,3068 5835,3102 5800,3137 5800,3102 5766,3102 5766,3068 5766,3033 5800,3033 5800,2998 5835,2998 5870,2998 5903,2964 5937,2964 5973,2964 6007,2930 5973,2930 5937,2930 5937,2895 5973,2895 5903,2895 5870,2930 5766,2964 5731,2998 5696,2998 5627,2998 5593,3033 5593,2998 5559,2998 5559,3033 5524,3068 5489,3068 5455,3102 5420,3137 5385,3170 5351,3205 5316,3240 5351,3240 5316,3240 5283,3240 5316,3308 5351,3344 5283,3344 5248,3344">
          <text:p/>
        </draw:polyline>
        <draw:polyline draw:style-name="gr4" draw:text-style-name="P1" draw:layer="layout" svg:width="0.136cm" svg:height="0.067cm" svg:x="1.489cm" svg:y="2.957cm" svg:viewBox="0 0 137 68" draw:points="103,0 103,34 70,34 34,34 0,34 34,68 103,68 103,34 137,34 103,0">
          <text:p/>
        </draw:polyline>
        <draw:polyline draw:style-name="gr4" draw:text-style-name="P1" draw:layer="layout" svg:width="0.069cm" svg:height="0.033cm" svg:x="2.628cm" svg:y="2.749cm" svg:viewBox="0 0 70 34" draw:points="0,0 35,34 70,0 35,0 0,0">
          <text:p/>
        </draw:polyline>
        <draw:polyline draw:style-name="gr4" draw:text-style-name="P1" draw:layer="layout" svg:width="0.171cm" svg:height="0.103cm" svg:x="2.456cm" svg:y="2.783cm" svg:viewBox="0 0 172 104" draw:points="0,104 33,70 103,70 137,35 172,35 172,0 137,0 103,35 69,35 33,35 0,104">
          <text:p/>
        </draw:polyline>
        <draw:polyline draw:style-name="gr4" draw:text-style-name="P1" draw:layer="layout" svg:width="0.102cm" svg:height="0.101cm" svg:x="2.179cm" svg:y="2.405cm" svg:viewBox="0 0 103 102" draw:points="0,33 34,68 69,102 69,68 103,33 103,0 0,33">
          <text:p/>
        </draw:polyline>
        <draw:polyline draw:style-name="gr4" draw:text-style-name="P1" draw:layer="layout" svg:width="0.137cm" svg:height="0.034cm" svg:x="7.565cm" svg:y="1.818cm" svg:viewBox="0 0 138 35" draw:points="34,0 0,0 34,35 70,35 104,35 138,35 138,0 70,0 34,0">
          <text:p/>
        </draw:polyline>
        <draw:polyline draw:style-name="gr4" draw:text-style-name="P1" draw:layer="layout" svg:width="0.069cm" svg:height="0cm" svg:x="7.875cm" svg:y="16.743cm" svg:viewBox="0 0 70 0" draw:points="34,0 0,0 34,0 70,0 34,0">
          <text:p/>
        </draw:polyline>
        <draw:rect draw:style-name="gr5" draw:text-style-name="P1" draw:layer="layout" svg:width="27.1cm" svg:height="15.75cm" svg:x="1.178cm" svg:y="1.405cm">
          <text:p/>
        </draw:rect>
        <draw:polyline draw:style-name="gr4" draw:text-style-name="P1" draw:layer="layout" svg:width="27.099cm" svg:height="15.749cm" svg:x="1.178cm" svg:y="1.405cm" svg:viewBox="0 0 27100 15750" draw:points="0,0 27100,0 27100,15750 0,15750 0,0">
          <text:p/>
        </draw:polyline>
        <draw:rect draw:style-name="gr6" draw:text-style-name="P1" draw:layer="layout" svg:width="3.002cm" svg:height="1.515cm" svg:x="1.282cm" svg:y="15.536cm">
          <text:p/>
        </draw:rect>
        <draw:polyline draw:style-name="gr2" draw:text-style-name="P1" draw:layer="layout" svg:width="3cm" svg:height="1.513cm" svg:x="1.282cm" svg:y="15.536cm" svg:viewBox="0 0 3001 1514" draw:points="0,0 3001,0 3001,1514 0,1514 0,0">
          <text:p/>
        </draw:polyline>
        <draw:rect draw:style-name="gr7" draw:text-style-name="P1" draw:layer="layout" svg:width="0.414cm" svg:height="0.033cm" svg:x="1.455cm" svg:y="16.156cm">
          <text:p/>
        </draw:rect>
        <draw:polyline draw:style-name="gr2" draw:text-style-name="P1" draw:layer="layout" svg:width="0.413cm" svg:height="0.032cm" svg:x="1.455cm" svg:y="16.156cm" svg:viewBox="0 0 414 33" draw:points="0,0 414,0 414,33 0,33 0,0">
          <text:p/>
        </draw:polyline>
        <draw:rect draw:style-name="gr7" draw:text-style-name="P1" draw:layer="layout" svg:width="0.414cm" svg:height="0.033cm" svg:x="2.318cm" svg:y="16.156cm">
          <text:p/>
        </draw:rect>
        <draw:polyline draw:style-name="gr2" draw:text-style-name="P1" draw:layer="layout" svg:width="0.413cm" svg:height="0.032cm" svg:x="2.318cm" svg:y="16.156cm" svg:viewBox="0 0 414 33" draw:points="0,0 414,0 414,33 0,33 0,0">
          <text:p/>
        </draw:polyline>
        <draw:rect draw:style-name="gr8" draw:text-style-name="P1" draw:layer="layout" svg:width="0.447cm" svg:height="0.033cm" svg:x="1.87cm" svg:y="16.156cm">
          <text:p/>
        </draw:rect>
        <draw:polyline draw:style-name="gr2" draw:text-style-name="P1" draw:layer="layout" svg:width="0.446cm" svg:height="0.032cm" svg:x="1.87cm" svg:y="16.156cm" svg:viewBox="0 0 447 33" draw:points="0,0 447,0 447,33 0,33 0,0">
          <text:p/>
        </draw:polyline>
        <draw:rect draw:style-name="gr8" draw:text-style-name="P1" draw:layer="layout" svg:width="0.447cm" svg:height="0.033cm" svg:x="2.732cm" svg:y="16.156cm">
          <text:p/>
        </draw:rect>
        <draw:polyline draw:style-name="gr2" draw:text-style-name="P1" draw:layer="layout" svg:width="0.446cm" svg:height="0.032cm" svg:x="2.732cm" svg:y="16.156cm" svg:viewBox="0 0 447 33" draw:points="0,0 447,0 447,33 0,33 0,0">
          <text:p/>
        </draw:polyline>
        <draw:rect draw:style-name="gr7" draw:text-style-name="P1" draw:layer="layout" svg:width="0.689cm" svg:height="0.067cm" svg:x="1.455cm" svg:y="16.433cm">
          <text:p/>
        </draw:rect>
        <draw:polyline draw:style-name="gr2" draw:text-style-name="P1" draw:layer="layout" svg:width="0.689cm" svg:height="0.067cm" svg:x="1.455cm" svg:y="16.433cm" svg:viewBox="0 0 690 68" draw:points="0,0 690,0 690,68 0,68 0,0">
          <text:p/>
        </draw:polyline>
        <draw:rect draw:style-name="gr8" draw:text-style-name="P1" draw:layer="layout" svg:width="0.689cm" svg:height="0.067cm" svg:x="2.145cm" svg:y="16.433cm">
          <text:p/>
        </draw:rect>
        <draw:polyline draw:style-name="gr2" draw:text-style-name="P1" draw:layer="layout" svg:width="0.688cm" svg:height="0.067cm" svg:x="2.145cm" svg:y="16.433cm" svg:viewBox="0 0 689 68" draw:points="0,0 689,0 689,68 0,68 0,0">
          <text:p/>
        </draw:polyline>
        <draw:rect draw:style-name="gr9" draw:text-style-name="P1" draw:layer="layout" svg:width="0.414cm" svg:height="0.069cm" svg:x="1.455cm" svg:y="16.156cm">
          <text:p/>
        </draw:rect>
        <draw:rect draw:style-name="gr9" draw:text-style-name="P1" draw:layer="layout" svg:width="0.414cm" svg:height="0.069cm" svg:x="2.318cm" svg:y="16.156cm">
          <text:p/>
        </draw:rect>
        <draw:rect draw:style-name="gr3" draw:text-style-name="P1" draw:layer="layout" svg:width="0.447cm" svg:height="0.069cm" svg:x="1.87cm" svg:y="16.156cm">
          <text:p/>
        </draw:rect>
        <draw:rect draw:style-name="gr3" draw:text-style-name="P1" draw:layer="layout" svg:width="0.447cm" svg:height="0.069cm" svg:x="2.732cm" svg:y="16.156cm">
          <text:p/>
        </draw:rect>
        <draw:rect draw:style-name="gr9" draw:text-style-name="P1" draw:layer="layout" svg:width="0.689cm" svg:height="0.102cm" svg:x="1.455cm" svg:y="16.433cm">
          <text:p/>
        </draw:rect>
        <draw:rect draw:style-name="gr3" draw:text-style-name="P1" draw:layer="layout" svg:width="0.689cm" svg:height="0.102cm" svg:x="2.145cm" svg:y="16.433cm">
          <text:p/>
        </draw:rect>
        <draw:frame draw:style-name="gr10" draw:text-style-name="P1" draw:layer="layout" svg:width="4.884cm" svg:height="1.59cm" svg:x="1.403cm" svg:y="15.594cm">
          <draw:image xlink:href="Pictures/2000004800001374000006562A52932C.svm" xlink:type="simple" xlink:show="embed" xlink:actuate="onLoad">
            <text:p/>
          </draw:image>
        </draw:frame>
        <draw:rect draw:style-name="gr11" draw:text-style-name="P1" draw:layer="layout" svg:width="27.1cm" svg:height="15.75cm" svg:x="1.179cm" svg:y="1.405cm">
          <text:p/>
        </draw:rect>
        <draw:frame draw:style-name="gr12" draw:text-style-name="P2" draw:layer="layout" svg:width="0.207cm" svg:height="0.384cm" svg:x="1.283cm" svg:y="1.681cm">
          <draw:text-box>
            <text:p text:style-name="P2">P</text:p>
          </draw:text-box>
        </draw:frame>
        <draw:frame draw:style-name="gr12" draw:text-style-name="P2" draw:layer="layout" svg:width="0.173cm" svg:height="0.384cm" svg:x="1.49cm" svg:y="1.681cm">
          <draw:text-box>
            <text:p text:style-name="P2">o</text:p>
          </draw:text-box>
        </draw:frame>
        <draw:frame draw:style-name="gr12" draw:text-style-name="P2" draw:layer="layout" svg:width="0.068cm" svg:height="0.384cm" svg:x="1.697cm" svg:y="1.681cm">
          <draw:text-box>
            <text:p text:style-name="P2">l</text:p>
          </draw:text-box>
        </draw:frame>
        <draw:frame draw:style-name="gr12" draw:text-style-name="P2" draw:layer="layout" svg:width="0.085cm" svg:height="0.384cm" svg:x="1.767cm" svg:y="1.681cm">
          <draw:text-box>
            <text:p text:style-name="P2">.</text:p>
          </draw:text-box>
        </draw:frame>
        <draw:frame draw:style-name="gr12" draw:text-style-name="P2" draw:layer="layout" svg:width="0.173cm" svg:height="0.384cm" svg:x="1.283cm" svg:y="4.404cm">
          <draw:text-box>
            <text:p text:style-name="P2">4</text:p>
          </draw:text-box>
        </draw:frame>
        <draw:frame draw:style-name="gr12" draw:text-style-name="P2" draw:layer="layout" svg:width="0.172cm" svg:height="0.384cm" svg:x="1.456cm" svg:y="4.404cm">
          <draw:text-box>
            <text:p text:style-name="P2">0</text:p>
          </draw:text-box>
        </draw:frame>
        <draw:frame draw:style-name="gr12" draw:text-style-name="P2" draw:layer="layout" svg:width="0.123cm" svg:height="0.384cm" svg:x="1.663cm" svg:y="4.404cm">
          <draw:text-box>
            <text:p text:style-name="P2">°</text:p>
          </draw:text-box>
        </draw:frame>
        <draw:frame draw:style-name="gr12" draw:text-style-name="P2" draw:layer="layout" svg:width="0.225cm" svg:height="0.384cm" svg:x="1.801cm" svg:y="4.404cm">
          <draw:text-box>
            <text:p text:style-name="P2">N</text:p>
          </draw:text-box>
        </draw:frame>
        <draw:frame draw:style-name="gr12" draw:text-style-name="P2" draw:layer="layout" svg:width="0.086cm" svg:height="0.384cm" svg:x="2.042cm" svg:y="4.404cm">
          <draw:text-box>
            <text:p text:style-name="P2">.</text:p>
          </draw:text-box>
        </draw:frame>
        <draw:frame draw:style-name="gr12" draw:text-style-name="P2" draw:layer="layout" svg:width="0.225cm" svg:height="0.385cm" svg:x="1.283cm" svg:y="6.575cm">
          <draw:text-box>
            <text:p text:style-name="P2">C</text:p>
          </draw:text-box>
        </draw:frame>
        <draw:frame draw:style-name="gr12" draw:text-style-name="P2" draw:layer="layout" svg:width="0.173cm" svg:height="0.385cm" svg:x="1.524cm" svg:y="6.575cm">
          <draw:text-box>
            <text:p text:style-name="P2">a</text:p>
          </draw:text-box>
        </draw:frame>
        <draw:frame draw:style-name="gr12" draw:text-style-name="P2" draw:layer="layout" svg:width="0.173cm" svg:height="0.385cm" svg:x="1.731cm" svg:y="6.575cm">
          <draw:text-box>
            <text:p text:style-name="P2">n</text:p>
          </draw:text-box>
        </draw:frame>
        <draw:frame draw:style-name="gr12" draw:text-style-name="P2" draw:layer="layout" svg:width="0.086cm" svg:height="0.385cm" svg:x="1.938cm" svg:y="6.575cm">
          <draw:text-box>
            <text:p text:style-name="P2">.</text:p>
          </draw:text-box>
        </draw:frame>
        <draw:frame draw:style-name="gr12" draw:text-style-name="P2" draw:layer="layout" svg:width="0.207cm" svg:height="0.385cm" svg:x="1.249cm" svg:y="9.676cm">
          <draw:text-box>
            <text:p text:style-name="P2">E</text:p>
          </draw:text-box>
        </draw:frame>
        <draw:frame draw:style-name="gr12" draw:text-style-name="P2" draw:layer="layout" svg:width="0.173cm" svg:height="0.385cm" svg:x="1.49cm" svg:y="9.676cm">
          <draw:text-box>
            <text:p text:style-name="P2">q</text:p>
          </draw:text-box>
        </draw:frame>
        <draw:frame draw:style-name="gr12" draw:text-style-name="P2" draw:layer="layout" svg:width="0.173cm" svg:height="0.385cm" svg:x="1.697cm" svg:y="9.676cm">
          <draw:text-box>
            <text:p text:style-name="P2">u</text:p>
          </draw:text-box>
        </draw:frame>
        <draw:frame draw:style-name="gr12" draw:text-style-name="P2" draw:layer="layout" svg:width="0.085cm" svg:height="0.385cm" svg:x="1.871cm" svg:y="9.676cm">
          <draw:text-box>
            <text:p text:style-name="P2">.</text:p>
          </draw:text-box>
        </draw:frame>
        <draw:frame draw:style-name="gr12" draw:text-style-name="P2" draw:layer="layout" svg:width="0.225cm" svg:height="0.384cm" svg:x="1.283cm" svg:y="12.779cm">
          <draw:text-box>
            <text:p text:style-name="P2">C</text:p>
          </draw:text-box>
        </draw:frame>
        <draw:frame draw:style-name="gr12" draw:text-style-name="P2" draw:layer="layout" svg:width="0.173cm" svg:height="0.384cm" svg:x="1.524cm" svg:y="12.779cm">
          <draw:text-box>
            <text:p text:style-name="P2">a</text:p>
          </draw:text-box>
        </draw:frame>
        <draw:frame draw:style-name="gr12" draw:text-style-name="P2" draw:layer="layout" svg:width="0.173cm" svg:height="0.384cm" svg:x="1.697cm" svg:y="12.779cm">
          <draw:text-box>
            <text:p text:style-name="P2">p</text:p>
          </draw:text-box>
        </draw:frame>
        <draw:frame draw:style-name="gr12" draw:text-style-name="P2" draw:layer="layout" svg:width="0.085cm" svg:height="0.384cm" svg:x="1.904cm" svg:y="12.779cm">
          <draw:text-box>
            <text:p text:style-name="P2">.</text:p>
          </draw:text-box>
        </draw:frame>
        <draw:frame draw:style-name="gr12" draw:text-style-name="P2" draw:layer="layout" svg:width="0.173cm" svg:height="0.385cm" svg:x="1.283cm" svg:y="14.916cm">
          <draw:text-box>
            <text:p text:style-name="P2">4</text:p>
          </draw:text-box>
        </draw:frame>
        <draw:frame draw:style-name="gr12" draw:text-style-name="P2" draw:layer="layout" svg:width="0.172cm" svg:height="0.385cm" svg:x="1.456cm" svg:y="14.916cm">
          <draw:text-box>
            <text:p text:style-name="P2">0</text:p>
          </draw:text-box>
        </draw:frame>
        <draw:frame draw:style-name="gr12" draw:text-style-name="P2" draw:layer="layout" svg:width="0.123cm" svg:height="0.385cm" svg:x="1.663cm" svg:y="14.916cm">
          <draw:text-box>
            <text:p text:style-name="P2">°</text:p>
          </draw:text-box>
        </draw:frame>
        <draw:frame draw:style-name="gr12" draw:text-style-name="P2" draw:layer="layout" svg:width="0.207cm" svg:height="0.385cm" svg:x="1.801cm" svg:y="14.916cm">
          <draw:text-box>
            <text:p text:style-name="P2">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initial-creator>Daniel Dalet</meta:initial-creator>
    <meta:creation-date>2008-03-24T08:45:09</meta:creation-date>
    <dc:creator>Daniel Dalet</dc:creator>
    <dc:date>2009-05-13T22:06:28.31</dc:date>
    <meta:editing-cycles>11</meta:editing-cycles>
    <meta:editing-duration>PT6M10S</meta:editing-duration>
    <meta:document-statistic meta:object-count="257"/>
    <meta:user-defined meta:name="Info 1"/>
    <meta:user-defined meta:name="Info 2"/>
    <meta:user-defined meta:name="Info 3"/>
    <meta:user-defined meta:name="Info 4"/>
  </office:meta>
</office:document-meta>
</file>